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indent="0.4444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35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36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37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38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39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40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41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42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43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44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4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53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54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55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56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57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58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59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60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61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62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6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indent="0.4444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FF" fo:font-size="20pt" style:font-size-asian="20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333in" fo:text-indent="2.4444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333in" fo:text-indent="2.4444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79" style:parent-style-name="內文" style:family="paragraph">
      <style:paragraph-properties fo:text-indent="0.4444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T82" style:parent-style-name="預設段落字型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2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3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4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5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6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7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8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9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100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P101" style:parent-style-name="內文" style:family="paragraph">
      <style:paragraph-properties fo:text-indent="0.4444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indent="0.4444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退還</text:span><text:span text:style-name="T3">□</text:span><text:span text:style-name="T4">場地租借保證</text:span><text:span text:style-name="T5">□</text:span><text:span text:style-name="T6">履約保證金</text:span><text:span text:style-name="T7">□</text:span><text:span text:style-name="T8">保固金</text:span><text:span text:style-name="T9">□</text:span><text:span text:style-name="T10">遙控器保證金</text:span><text:span text:style-name="T11"><text:s text:c="9"/>□</text:span><text:span text:style-name="T12">差額保證金</text:span><text:span text:style-name="T13">申請書</text:span></text:p>
      <text:p text:style-name="P14"><text:span text:style-name="T15">本</text:span><text:span text:style-name="T16">(</text:span><text:span text:style-name="T17">人</text:span><text:span text:style-name="T18">)</text:span><text:span text:style-name="T19">公司</text:span><text:span text:style-name="T20"><text:s text:c="11"/>(</text:span><text:span text:style-name="T21">履約標的：</text:span><text:span text:style-name="T22"><text:s text:c="19"/></text:span><text:span text:style-name="T23">案</text:span><text:span text:style-name="T24">)</text:span><text:span text:style-name="T25">，業已</text:span><text:span text:style-name="T26"><text:s/>□</text:span><text:span text:style-name="T27">開標完畢</text:span><text:span text:style-name="T28">□</text:span><text:span text:style-name="T29">租借完畢</text:span><text:span text:style-name="T30">□</text:span><text:span text:style-name="T31">履約驗收合格</text:span><text:span text:style-name="T32">□</text:span><text:span text:style-name="T33">保固期屆滿且無待解決事項，請依約退還</text:span><text:span text:style-name="T34"><text:s/></text:span><text:span text:style-name="T35">□</text:span><text:span text:style-name="T36">場地租借保證</text:span><text:span text:style-name="T37">□</text:span><text:span text:style-name="T38">履約保證金</text:span><text:span text:style-name="T39">□</text:span><text:span text:style-name="T40">保固金</text:span><text:span text:style-name="T41">□</text:span><text:span text:style-name="T42">遙控器保證金</text:span><text:span text:style-name="T43"><text:s text:c="9"/>□</text:span><text:span text:style-name="T44">差額保證金</text:span><text:span text:style-name="T45"><text:s text:c="7"/></text:span><text:span text:style-name="T46">新台幣</text:span><text:span text:style-name="T47"><text:s text:c="8"/></text:span><text:span text:style-name="T48">元整</text:span><text:span text:style-name="T49">(</text:span><text:span text:style-name="T50">附繳回原</text:span><text:span text:style-name="T51"><text:s/></text:span><text:span text:style-name="T52">□</text:span><text:span text:style-name="T53">保證金</text:span><text:span text:style-name="T54">□</text:span><text:span text:style-name="T55">履約保證金</text:span><text:span text:style-name="T56">□</text:span><text:span text:style-name="T57">保固金</text:span><text:span text:style-name="T58">□</text:span><text:span text:style-name="T59">差額保證金</text:span><text:span text:style-name="T60"><text:s/>□</text:span><text:span text:style-name="T61">遙控器保證金　</text:span><text:span text:style-name="T62"><text:s text:c="8"/></text:span><text:span text:style-name="T63"><text:s text:c="3"/></text:span><text:span text:style-name="T64">收據</text:span><text:span text:style-name="T65">)</text:span><text:span text:style-name="T66">。</text:span></text:p>
      <text:p text:style-name="P67"><text:span text:style-name="T68"><text:s text:c="4"/></text:span><text:span text:style-name="T69">此致</text:span><text:span text:style-name="T70"><text:s/></text:span></text:p>
      <text:p text:style-name="內文"><text:span text:style-name="T71">國立臺北教育大學附設實驗國民小學</text:span><text:span text:style-name="T72"><text:s text:c="4"/></text:span></text:p>
      <text:p text:style-name="P73"><text:s text:c="22"/>申請廠商名稱<text:s/>：<text:s/></text:p>
      <text:p text:style-name="P74">申請廠商章及負責人章<text:s/>：<text:s/></text:p>
      <text:p text:style-name="P75"><text:s text:c="22"/>申請廠商統一編號<text:s/>：</text:p>
      <text:p text:style-name="P76">申請廠商聯絡人及電話<text:s/>：</text:p>
      <text:p text:style-name="P77">------------------------------------------------------------</text:p>
      <text:p text:style-name="P78">領　　據</text:p>
      <text:p text:style-name="P79"><text:span text:style-name="T80">茲領到</text:span><text:span text:style-name="T81">國立臺北教育大學附設實驗國民小學</text:span><text:span text:style-name="T82"><text:s text:c="2"/></text:span><text:span text:style-name="T83">退還</text:span><text:span text:style-name="T84"><text:s/></text:span></text:p>
      <text:p text:style-name="內文"><text:span text:style-name="T85">(</text:span><text:span text:style-name="T86">履約標的：</text:span><text:span text:style-name="T87"><text:s text:c="9"/></text:span><text:span text:style-name="T88">案</text:span><text:span text:style-name="T89">)</text:span><text:span text:style-name="T90">，退還之</text:span><text:span text:style-name="T91">□</text:span><text:span text:style-name="T92">場地租借保證金</text:span><text:span text:style-name="T93">□</text:span><text:span text:style-name="T94">履約保證金</text:span><text:span text:style-name="T95">□</text:span><text:span text:style-name="T96">保固金</text:span><text:span text:style-name="T97">□</text:span><text:span text:style-name="T98">遙控器保證金</text:span><text:span text:style-name="T99">□</text:span><text:span text:style-name="T100">差額保證金</text:span></text:p>
      <text:p text:style-name="P101">新台幣<text:s text:c="14"/>元整。</text:p>
      <text:p text:style-name="P102">此據</text:p>
      <text:p text:style-name="P103"><text:s text:c="22"/>申請廠商名稱<text:s/>：</text:p>
      <text:p text:style-name="P104"><text:span text:style-name="T105"><text:s text:c="20"/></text:span><text:span text:style-name="T106">申請廠商章及負責人章</text:span><text:span text:style-name="T107"><text:s/></text:span><text:span text:style-name="T108">：</text:span><text:span text:style-name="T109"><text:s/></text:span></text:p>
      <text:p text:style-name="P110"><text:s text:c="22"/>申請廠商地址<text:s/>：</text:p>
      <text:p text:style-name="P111"><text:span text:style-name="T112"><text:s text:c="22"/></text:span><text:span text:style-name="T113">申請廠商統一編號</text:span><text:span text:style-name="T114"><text:s/></text:span><text:span text:style-name="T11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履約保固保證金申請書</dc:title>
    <meta:initial-creator>shu</meta:initial-creator>
    <dc:creator>user</dc:creator>
    <meta:creation-date>2016-03-25T01:20:00Z</meta:creation-date>
    <dc:date>2016-03-25T01:23:00Z</dc:date>
    <meta:print-date>2012-01-08T15:51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8" meta:character-count="657" meta:row-count="4" meta:non-whitespace-character-count="560"/>
  </office:meta>
</office:document-meta>
</file>