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722in" style:page-number="1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text-properties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9" style:family="table-column">
      <style:table-column-properties style:column-width="0.4763in"/>
    </style:style>
    <style:style style:name="TableColumn10" style:family="table-column">
      <style:table-column-properties style:column-width="0.8743in"/>
    </style:style>
    <style:style style:name="TableColumn11" style:family="table-column">
      <style:table-column-properties style:column-width="1.6243in"/>
    </style:style>
    <style:style style:name="TableColumn12" style:family="table-column">
      <style:table-column-properties style:column-width="0.5694in"/>
    </style:style>
    <style:style style:name="TableColumn13" style:family="table-column">
      <style:table-column-properties style:column-width="0.3048in"/>
    </style:style>
    <style:style style:name="TableColumn14" style:family="table-column">
      <style:table-column-properties style:column-width="0.2423in"/>
    </style:style>
    <style:style style:name="TableColumn15" style:family="table-column">
      <style:table-column-properties style:column-width="0.0076in"/>
    </style:style>
    <style:style style:name="TableColumn16" style:family="table-column">
      <style:table-column-properties style:column-width="2.3986in"/>
    </style:style>
    <style:style style:name="Table8" style:family="table">
      <style:table-properties style:width="6.4979in" fo:margin-left="-0.275in" table:align="left"/>
    </style:style>
    <style:style style:name="TableRow17" style:family="table-row">
      <style:table-row-properties style:min-row-height="0.3472in"/>
    </style:style>
    <style:style style:name="TableCell18" style:family="table-cell">
      <style:table-cell-properties fo:border-top="0.0416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979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3729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881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style:min-row-height="0.2236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4145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2.2555in"/>
    </style:style>
    <style:style style:name="TableCell82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text:display="none" fo:color="#000000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1.2798in"/>
    </style:style>
    <style:style style:name="Table102" style:family="table">
      <style:table-properties style:width="6.4979in" fo:margin-left="-0.2208in" table:align="left"/>
    </style:style>
    <style:style style:name="TableRow108" style:family="table-row">
      <style:table-row-properties style:min-row-height="0.488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33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Row134" style:family="table-row">
      <style:table-row-properties style:min-row-height="0.2909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min-row-height="0.2868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280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0.295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text:display="none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84" style:parent-style-name="內文" style:family="paragraph">
      <style:paragraph-properties fo:text-indent="0.4444in"/>
      <style:text-properties style:font-name="標楷體" style:font-name-asian="標楷體" fo:color="#000000" fo:font-size="8pt" style:font-size-asian="8pt" style:font-size-complex="8pt"/>
    </style:style>
    <style:style style:name="P185" style:parent-style-name="內文" style:family="paragraph">
      <style:paragraph-properties fo:margin-left="0.25in" fo:text-indent="0.41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20pt" style:font-size-asian="20pt"/>
    </style:style>
    <style:style style:name="P20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206" style:parent-style-name="內文" style:family="paragraph">
      <style:paragraph-properties fo:line-height="0.3333in" fo:text-indent="2.4444in"/>
      <style:text-properties style:font-name="標楷體" style:font-name-asian="標楷體" fo:color="#000000" fo:font-size="16pt" style:font-size-asian="16pt"/>
    </style:style>
    <style:style style:name="P20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208" style:parent-style-name="內文" style:family="paragraph">
      <style:paragraph-properties fo:line-height="0.3333in" fo:text-indent="2.4444in"/>
      <style:text-properties style:font-name="標楷體" style:font-name-asian="標楷體" fo:color="#000000" fo:font-size="16pt" style:font-size-asian="16pt"/>
    </style:style>
    <style:style style:name="P209" style:parent-style-name="內文" style:family="paragraph">
      <style:paragraph-properties fo:line-height="0.3333in" fo:text-indent="2.4444in"/>
      <style:text-properties style:font-name="標楷體" style:font-name-asian="標楷體" fo:color="#000000" fo:font-size="16pt" style:font-size-asian="16pt"/>
    </style:style>
    <style:style style:name="P21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000000" fo:font-size="24pt" style:font-size-asian="24pt" style:font-size-complex="24pt"/>
    </style:style>
    <style:style style:name="P212" style:parent-style-name="內文" style:family="paragraph">
      <style:paragraph-properties fo:text-indent="0.4444in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6" style:parent-style-name="內文" style:family="paragraph">
      <style:paragraph-properties fo:text-indent="0.4444in"/>
      <style:text-properties style:font-name="標楷體" style:font-name-asian="標楷體" fo:color="#000000" fo:font-size="18pt" style:font-size-asian="18pt" style:font-size-complex="18pt"/>
    </style:style>
    <style:style style:name="P21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3" style:parent-style-name="內文" style:family="paragraph">
      <style:paragraph-properties fo:line-height="0.3333in"/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tab/><text:tab/><text:tab/><text:tab/><text:tab/><text:tab/><text:tab/><text:tab/><text:tab/><text:tab/><text:tab/><text:tab/><text:tab/><text:tab/></text:p>
      <text:p text:style-name="P2"/>
      <text:p text:style-name="內文"><text:span text:style-name="T3"><text:s text:c="57"/></text:span><text:span text:style-name="T4">附 件</text:span></text:p>
      <text:p text:style-name="P5">國立臺北教育大學附設實驗國民小學(校外人士專用)場地租借申請書</text:p>
      <text:p text:style-name="內文"><text:span text:style-name="T6"><text:s text:c="42"/></text:span><text:span text:style-name="T7">申請日期: <text:s/>年 <text:s text:c="3"/>月 <text:s text:c="2"/>日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</text:p>
            <text:p text:style-name="P20">請</text:p>
            <text:p text:style-name="P21">單</text:p>
            <text:p text:style-name="P22">位</text:p>
          </table:table-cell>
          <table:table-cell table:style-name="TableCell23"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負責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地址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申請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電話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活動名稱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 text:c="3"/>用途說明</text:p>
          </table:table-cell>
          <table:covered-table-cell/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使用日期</text:p>
            <text:p text:style-name="P61"/>
          </table:table-cell>
          <table:covered-table-cell/>
          <table:table-cell table:style-name="TableCell62" table:number-rows-spanned="2">
            <text:p text:style-name="P63"><text:s text:c="2"/>年 <text:s/>月 <text:s/>日 <text:s/>起</text:p>
            <text:p text:style-name="P64"><text:s text:c="2"/>年 <text:s/>月 <text:s/>日 <text:s/>止</text:p>
          </table:table-cell>
          <table:table-cell table:style-name="TableCell65" table:number-columns-spanned="2">
            <text:p text:style-name="P66">布置時間</text:p>
          </table:table-cell>
          <table:covered-table-cell/>
          <table:table-cell table:style-name="TableCell67" table:number-columns-spanned="3">
            <text:p text:style-name="P68"><text:s text:c="2"/>午 <text:s/>時 <text:s/>分至 <text:s/>午 <text:s/>時 <text:s/>分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2">
            <text:p text:style-name="P73">使用時間</text:p>
          </table:table-cell>
          <table:covered-table-cell/>
          <table:table-cell table:style-name="TableCell74" table:number-columns-spanned="3">
            <text:p text:style-name="P75">午 <text:s/>時 <text:s/>分至 <text:s/>午 <text:s/>時 <text:s/>分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 text:c="3"/>參加人數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茲</text:span><text:span text:style-name="T85">向<text:s/></text:span><text:span text:style-name="T86">貴校</text:span><text:span text:style-name="T87">租(借)</text:span><text:span text:style-name="T88"><text:s/></text:span><text:span text:style-name="T89"><text:s text:c="5"/></text:span><text:span text:style-name="T90"><text:s text:c="3"/></text:span><text:span text:style-name="T91">場地</text:span><text:span text:style-name="T92">，</text:span><text:span text:style-name="T93">並願依照學校所訂場地租借實施要點各項規定辦理。</text:span></text:p>
            <text:p text:style-name="P94"><text:s text:c="5"/>此致</text:p>
            <text:p text:style-name="P95">國立臺北教育大學附設實驗國民小學</text:p>
            <text:p text:style-name="P96"/>
            <text:p text:style-name="P97"><text:s text:c="19"/>申請單位名稱及負責人姓名:<text:s text:c="17"/><text:s text:c="4"/>(蓋章)</text:p>
            <text:p text:style-name="P98"><text:s text:c="19"/>申 <text:s text:c="3"/>請 <text:s text:c="3"/>人 <text:s text:c="2"/>姓 <text:s text:c="2"/>名: <text:s text:c="16"/><text:s text:c="4"/>(蓋章)</text:p>
            <text:p text:style-name="P99"><text:s text:c="19"/>地 <text:s text:c="19"/>址:</text:p>
            <text:p text:style-name="P100"><text:s text:c="19"/>電<text:s text:c="20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內文"><text:span text:style-name="T110"><draw:connector draw:type="line" svg:x1="-0.04514in" svg:y1="0.04861in" svg:x2="1.35486in" svg:y2="0.50417in" draw:z-index="251657728" draw:id="id1" draw:style-name="a1" draw:name="直線接點 2" text:anchor-type="paragraph"><svg:title/><svg:desc/></draw:connector></text:span><text:span text:style-name="T111"><text:s text:c="7"/></text:span><text:span text:style-name="T112"><text:s text:c="4"/></text:span><text:span text:style-name="T113">金額</text:span></text:p>
            <text:p text:style-name="P114">收費項目</text:p>
          </table:table-cell>
          <table:table-cell table:style-name="TableCell115">
            <text:p text:style-name="P116">單價</text:p>
          </table:table-cell>
          <table:table-cell table:style-name="TableCell117">
            <text:p text:style-name="P118">數量</text:p>
          </table:table-cell>
          <table:table-cell table:style-name="TableCell119">
            <text:p text:style-name="P120">小計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保證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場地使用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管理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冷氣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合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承辦人 <text:s text:c="9"/>總務處<text:s text:c="7"/>學務處<text:s text:c="12"/>主計室<text:s text:c="12"/>校長 <text:s text:c="2"/></text:p>
      <text:p text:style-name="P181"/>
      <text:p text:style-name="P182"/>
      <text:soft-page-break/>
      <text:p text:style-name="P183">退還場地租借保證金申請書</text:p>
      <text:p text:style-name="P184"/>
      <text:p text:style-name="P185"><text:span text:style-name="T186">本公司於</text:span><text:span text:style-name="T187"><text:s text:c="7"/></text:span><text:span text:style-name="T188">年</text:span><text:span text:style-name="T189"><text:s text:c="7"/></text:span><text:span text:style-name="T190">月</text:span><text:span text:style-name="T191"><text:s text:c="8"/></text:span><text:span text:style-name="T192">日租借 貴校</text:span><text:span text:style-name="T193"><text:s text:c="10"/></text:span><text:span text:style-name="T194">場地，業於</text:span><text:span text:style-name="T195"><text:s text:c="7"/></text:span><text:span text:style-name="T196">年</text:span><text:span text:style-name="T197"><text:s text:c="7"/></text:span><text:span text:style-name="T198">月</text:span><text:span text:style-name="T199"><text:s text:c="8"/></text:span><text:span text:style-name="T200">日租借完畢，且無待解決事項，請依約退還保證金，計新臺幣 <text:s text:c="11"/>元整(附繳回原保證金收款收據)。</text:span></text:p>
      <text:p text:style-name="內文"><text:span text:style-name="T201"><text:s text:c="4"/></text:span><text:span text:style-name="T202">此致<text:s/></text:span></text:p>
      <text:p text:style-name="內文"><text:span text:style-name="T203">國立臺北教育大學附設實驗國民小學</text:span><text:span text:style-name="T204"><text:s text:c="4"/></text:span></text:p>
      <text:p text:style-name="P205"><text:s text:c="22"/>申請單位名稱 ：<text:s/></text:p>
      <text:p text:style-name="P206">申請單位章及負責人章 ：<text:s/></text:p>
      <text:p text:style-name="P207"><text:s text:c="22"/>申請單位統一編號 ：</text:p>
      <text:p text:style-name="P208">申請單位電話 ：</text:p>
      <text:p text:style-name="P209">聯絡人：</text:p>
      <text:p text:style-name="P210">-----------------------------------------------------------</text:p>
      <text:p text:style-name="P211">領　　據</text:p>
      <text:p text:style-name="P212"><text:span text:style-name="T213">茲領到</text:span><text:span text:style-name="T214">國立臺北教育大學附設實驗國民小學</text:span><text:span text:style-name="T215">退還場租保證金，計新臺幣 <text:s text:c="9"/>元整。</text:span></text:p>
      <text:p text:style-name="P216">此致</text:p>
      <text:p text:style-name="P217"><text:s text:c="22"/>申請單位名稱 ：<text:s/></text:p>
      <text:p text:style-name="P218"><text:s text:c="22"/>申請單位章及負責人章 ：<text:s/></text:p>
      <text:p text:style-name="P219"><text:span text:style-name="T220"><text:s text:c="22"/>申請</text:span><text:span text:style-name="T221">單位</text:span><text:span text:style-name="T222">地址 ：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6416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教育大學附設實驗國民小學場地開放實施要點</dc:title>
    <meta:initial-creator>xuser</meta:initial-creator>
    <dc:creator>user</dc:creator>
    <meta:creation-date>2016-12-22T04:07:00Z</meta:creation-date>
    <dc:date>2016-12-22T04:07:00Z</dc:date>
    <meta:print-date>2016-06-22T0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