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8pt" style:font-size-asian="18pt" style:font-size-complex="18pt"/>
    </style:style>
    <style:style style:name="P2" style:parent-style-name="清單段落" style:list-style-name="LFO1" style:family="paragraph">
      <style:paragraph-properties fo:margin-left="0.25in">
        <style:tab-stops/>
      </style:paragraph-properties>
    </style:style>
    <style:style style:name="P3" style:parent-style-name="清單段落" style:list-style-name="LFO1" style:family="paragraph">
      <style:paragraph-properties fo:margin-left="0.25in">
        <style:tab-stops/>
      </style:paragraph-properties>
    </style:style>
    <style:style style:name="P4" style:parent-style-name="清單段落" style:list-style-name="LFO1" style:family="paragraph">
      <style:paragraph-properties fo:margin-left="0.25in">
        <style:tab-stops/>
      </style:paragraph-properties>
    </style:style>
    <style:style style:name="P5" style:parent-style-name="清單段落" style:list-style-name="LFO1" style:family="paragraph">
      <style:paragraph-properties fo:margin-left="0.25in">
        <style:tab-stops/>
      </style:paragraph-properties>
    </style:style>
    <style:style style:name="P6" style:parent-style-name="清單段落" style:list-style-name="LFO1" style:family="paragraph">
      <style:paragraph-properties fo:margin-left="0.25in">
        <style:tab-stops/>
      </style:paragraph-properties>
    </style:style>
    <style:style style:name="P7" style:parent-style-name="清單段落" style:list-style-name="LFO1" style:family="paragraph">
      <style:paragraph-properties fo:margin-left="0.25in">
        <style:tab-stops/>
      </style:paragraph-properties>
    </style:style>
    <style:style style:name="P8" style:parent-style-name="清單段落" style:list-style-name="LFO1" style:family="paragraph">
      <style:paragraph-properties fo:margin-left="0.25in">
        <style:tab-stops/>
      </style:paragraph-properties>
    </style:style>
    <style:style style:name="P9" style:parent-style-name="清單段落" style:list-style-name="LFO1" style:family="paragraph">
      <style:paragraph-properties fo:margin-left="0.25in">
        <style:tab-stops/>
      </style:paragraph-properties>
    </style:style>
    <style:style style:name="P10" style:parent-style-name="清單段落" style:list-style-name="LFO1" style:family="paragraph">
      <style:paragraph-properties fo:margin-left="0.25in">
        <style:tab-stops/>
      </style:paragraph-properties>
    </style:style>
    <style:style style:name="P11" style:parent-style-name="清單段落" style:list-style-name="LFO1" style:family="paragraph">
      <style:paragraph-properties fo:margin-left="0.25in">
        <style:tab-stops/>
      </style:paragraph-properties>
    </style:style>
    <style:style style:name="P12" style:parent-style-name="清單段落" style:list-style-name="LFO1" style:family="paragraph">
      <style:paragraph-properties fo:margin-left="0.25in">
        <style:tab-stops/>
      </style:paragraph-properties>
    </style:style>
    <style:style style:name="P13" style:parent-style-name="清單段落" style:list-style-name="LFO1" style:family="paragraph">
      <style:paragraph-properties fo:margin-left="0.25in">
        <style:tab-stops/>
      </style:paragraph-properties>
    </style:style>
    <style:style style:name="P14" style:parent-style-name="清單段落" style:list-style-name="LFO1" style:family="paragraph">
      <style:paragraph-properties fo:margin-left="0.25in">
        <style:tab-stops/>
      </style:paragraph-properties>
    </style:style>
    <style:style style:name="P15" style:parent-style-name="清單段落" style:list-style-name="LFO1" style:family="paragraph">
      <style:paragraph-properties fo:margin-left="0.25in">
        <style:tab-stops/>
      </style:paragraph-properties>
    </style:style>
    <style:style style:name="P16" style:parent-style-name="清單段落" style:list-style-name="LFO1" style:family="paragraph">
      <style:paragraph-properties fo:margin-left="0.25in">
        <style:tab-stops/>
      </style:paragraph-properties>
    </style:style>
    <style:style style:name="P17" style:parent-style-name="清單段落" style:list-style-name="LFO1" style:family="paragraph">
      <style:paragraph-properties fo:margin-left="0.25in">
        <style:tab-stops/>
      </style:paragraph-properties>
    </style:style>
    <style:style style:name="P18" style:parent-style-name="清單段落" style:list-style-name="LFO1" style:family="paragraph">
      <style:paragraph-properties fo:margin-left="0.25in">
        <style:tab-stops/>
      </style:paragraph-properties>
    </style:style>
    <style:style style:name="P19" style:parent-style-name="清單段落" style:list-style-name="LFO1" style:family="paragraph">
      <style:paragraph-properties fo:margin-left="0.25in">
        <style:tab-stops/>
      </style:paragraph-properties>
    </style:style>
    <style:style style:name="P20" style:parent-style-name="清單段落" style:list-style-name="LFO1" style:family="paragraph">
      <style:paragraph-properties fo:margin-left="0.25in">
        <style:tab-stops/>
      </style:paragraph-properties>
    </style:style>
    <style:style style:name="P21" style:parent-style-name="清單段落" style:list-style-name="LFO1" style:family="paragraph">
      <style:paragraph-properties fo:margin-left="0.25in">
        <style:tab-stops/>
      </style:paragraph-properties>
    </style:style>
    <style:style style:name="P22" style:parent-style-name="清單段落" style:list-style-name="LFO1" style:family="paragraph">
      <style:paragraph-properties fo:margin-left="0.25in">
        <style:tab-stops/>
      </style:paragraph-properties>
    </style:style>
    <style:style style:name="P23" style:parent-style-name="清單段落" style:list-style-name="LFO1" style:family="paragraph">
      <style:paragraph-properties fo:margin-left="0.25in">
        <style:tab-stops/>
      </style:paragraph-properties>
    </style:style>
    <style:style style:name="P24" style:parent-style-name="清單段落" style:list-style-name="LFO1" style:family="paragraph">
      <style:paragraph-properties fo:margin-left="0.25in">
        <style:tab-stops/>
      </style:paragraph-properties>
    </style:style>
    <style:style style:name="P25" style:parent-style-name="清單段落" style:list-style-name="LFO1" style:family="paragraph">
      <style:paragraph-properties fo:margin-left="0.25in">
        <style:tab-stops/>
      </style:paragraph-properties>
    </style:style>
    <style:style style:name="P26" style:parent-style-name="清單段落" style:list-style-name="LFO1" style:family="paragraph">
      <style:paragraph-properties fo:margin-left="0.25in">
        <style:tab-stops/>
      </style:paragraph-properties>
    </style:style>
    <style:style style:name="P27" style:parent-style-name="清單段落" style:list-style-name="LFO1" style:family="paragraph">
      <style:paragraph-properties fo:margin-left="0.25in">
        <style:tab-stops/>
      </style:paragraph-properties>
    </style:style>
    <style:style style:name="P28" style:parent-style-name="清單段落" style:list-style-name="LFO1" style:family="paragraph">
      <style:paragraph-properties fo:margin-left="0.25in">
        <style:tab-stops/>
      </style:paragraph-properties>
    </style:style>
    <style:style style:name="P29" style:parent-style-name="清單段落" style:list-style-name="LFO1" style:family="paragraph">
      <style:paragraph-properties fo:margin-left="0.25in">
        <style:tab-stops/>
      </style:paragraph-properties>
    </style:style>
    <style:style style:name="P30" style:parent-style-name="清單段落" style:list-style-name="LFO1" style:family="paragraph">
      <style:paragraph-properties fo:margin-left="0.25in">
        <style:tab-stops/>
      </style:paragraph-properties>
    </style:style>
    <style:style style:name="P31" style:parent-style-name="清單段落" style:list-style-name="LFO1" style:family="paragraph">
      <style:paragraph-properties fo:margin-left="0.25in">
        <style:tab-stops/>
      </style:paragraph-properties>
    </style:style>
    <style:style style:name="P32" style:parent-style-name="清單段落" style:list-style-name="LFO1" style:family="paragraph">
      <style:paragraph-properties fo:margin-left="0.25in">
        <style:tab-stops/>
      </style:paragraph-properties>
    </style:style>
    <style:style style:name="P33" style:parent-style-name="清單段落" style:list-style-name="LFO1" style:family="paragraph">
      <style:paragraph-properties fo:margin-left="0.25in">
        <style:tab-stops/>
      </style:paragraph-properties>
    </style:style>
    <style:style style:name="P34" style:parent-style-name="清單段落" style:list-style-name="LFO1" style:family="paragraph">
      <style:paragraph-properties fo:margin-left="0.25in">
        <style:tab-stops/>
      </style:paragraph-properties>
    </style:style>
    <style:style style:name="P35" style:parent-style-name="清單段落" style:list-style-name="LFO1" style:family="paragraph">
      <style:paragraph-properties fo:margin-left="0.25in">
        <style:tab-stops/>
      </style:paragraph-properties>
    </style:style>
    <style:style style:name="P36" style:parent-style-name="清單段落" style:list-style-name="LFO1" style:family="paragraph">
      <style:paragraph-properties fo:margin-left="0.25in">
        <style:tab-stops/>
      </style:paragraph-properties>
    </style:style>
  </office:automatic-styles>
  <office:body>
    <office:text text:use-soft-page-breaks="true">
      <text:p text:style-name="P1">「節能減碳」常用網站</text:p>
      <text:list text:style-name="LFO1" text:continue-numbering="true">
        <text:list-item>
          <text:p text:style-name="P2">行政院環保署（<text:a xlink:href="http://www.epa.gov.tw" office:target-frame-name="_top" xlink:show="replace"><text:span text:style-name="超連結">www.epa.gov.tw</text:span></text:a>）</text:p>
        </text:list-item>
        <text:list-item>
          <text:p text:style-name="P3">台灣電力公司（<text:a xlink:href="http://www.taipower.com.tw" office:target-frame-name="_top" xlink:show="replace"><text:span text:style-name="超連結">www.taipower.com.tw</text:span></text:a>）</text:p>
        </text:list-item>
        <text:list-item>
          <text:p text:style-name="P4">台灣自來水公司（<text:a xlink:href="http://www.water.gov.tw" office:target-frame-name="_top" xlink:show="replace"><text:span text:style-name="超連結">www.water.gov.tw</text:span></text:a>）</text:p>
        </text:list-item>
        <text:list-item>
          <text:p text:style-name="P5">經濟部能源局（<text:a xlink:href="http://www.moeaboe.gov.tw" office:target-frame-name="_top" xlink:show="replace"><text:span text:style-name="超連結">www.moeaboe.gov.tw</text:span></text:a>）</text:p>
        </text:list-item>
        <text:list-item>
          <text:p text:style-name="P6">經濟部水利署（<text:a xlink:href="http://www.wra.gov.tw" office:target-frame-name="_top" xlink:show="replace"><text:span text:style-name="超連結">www.wra.gov.tw</text:span></text:a>）</text:p>
        </text:list-item>
        <text:list-item>
          <text:p text:style-name="P7">節能減碳全民行動網（blog.epa.gov.tw）</text:p>
        </text:list-item>
        <text:list-item>
          <text:p text:style-name="P8">全民二氧化碳減量資訊站（co2.saveoursky.org.tw）</text:p>
        </text:list-item>
        <text:list-item>
          <text:p text:style-name="P9">節能園區全球資訊網（<text:a xlink:href="http://www.energypark.org.tw" office:target-frame-name="_top" xlink:show="replace"><text:span text:style-name="超連結">www.energypark.org.tw</text:span></text:a>）</text:p>
        </text:list-item>
        <text:list-item>
          <text:p text:style-name="P10">節能標章全球資訊網（<text:a xlink:href="http://www.energylabel.org.tw" office:target-frame-name="_top" xlink:show="replace"><text:span text:style-name="超連結">www.energylabel.org.tw</text:span></text:a>）</text:p>
        </text:list-item>
        <text:list-item>
          <text:p text:style-name="P11">綠色生活資訊網（greenliving.epa.gov.tw）</text:p>
        </text:list-item>
        <text:list-item>
          <text:p text:style-name="P12">綠色運輸系統教育宣傳網（greentransport.iot.gov.tw）</text:p>
        </text:list-item>
        <text:list-item>
          <text:p text:style-name="P13">交通部運輸研究所（<text:a xlink:href="http://www.iot.gov.tw" office:target-frame-name="_top" xlink:show="replace"><text:span text:style-name="超連結">www.iot.gov.tw</text:span></text:a>）</text:p>
        </text:list-item>
        <text:list-item>
          <text:p text:style-name="P14">行政院原子能委員會（<text:a xlink:href="http://www.aec.gov.tw" office:target-frame-name="_top" xlink:show="replace"><text:span text:style-name="超連結">www.aec.gov.tw</text:span></text:a>）</text:p>
        </text:list-item>
        <text:list-item>
          <text:p text:style-name="P15">台達電子文教基金會（<text:a xlink:href="http://www.delta-foundation.org.tw" office:target-frame-name="_top" xlink:show="replace"><text:span text:style-name="超連結">www.delta-foundation.org.tw</text:span></text:a>）</text:p>
        </text:list-item>
        <text:list-item>
          <text:p text:style-name="P16">能源教育–大地旅人（earthpassengers.org）</text:p>
        </text:list-item>
        <text:list-item>
          <text:p text:style-name="P17">低碳生活部落格（lowestc.blogspot.com）</text:p>
        </text:list-item>
        <text:list-item>
          <text:p text:style-name="P18">低碳生活部落格（lowestc.blogspot.com）</text:p>
        </text:list-item>
        <text:list-item>
          <text:p text:style-name="P19">再生能源網（re.org.tw）</text:p>
        </text:list-item>
        <text:list-item>
          <text:p text:style-name="P20">水精靈星球（<text:a xlink:href="http://www.kidswcis.itri.org.tw" office:target-frame-name="_top" xlink:show="replace"><text:span text:style-name="超連結">www.kidswcis.itri.org.tw</text:span></text:a>）</text:p>
        </text:list-item>
        <text:list-item>
          <text:p text:style-name="P21">生態建築專門網（ecology.archi.com.tw）</text:p>
        </text:list-item>
        <text:list-item>
          <text:p text:style-name="P22">工業搬術研究院線上省能試算表（emis.erl.itri.org/setest/setest/list.asp）</text:p>
        </text:list-item>
        <text:list-item>
          <text:p text:style-name="P23">臺灣環境資訊協會（teia.e-info.org.tw）</text:p>
        </text:list-item>
        <text:list-item>
          <text:p text:style-name="P24">社團法人看守臺灣協會（<text:a xlink:href="http://www.taiwanwatch.org.tw" office:target-frame-name="_top" xlink:show="replace"><text:span text:style-name="超連結">www.taiwanwatch.org.tw</text:span></text:a>）</text:p>
        </text:list-item>
        <text:list-item>
          <text:p text:style-name="P25">財團法人臺灣綠色生力基金會（<text:a xlink:href="http://www.ecct.org.tw" office:target-frame-name="_top" xlink:show="replace"><text:span text:style-name="超連結">www.ecct.org.tw</text:span></text:a>）</text:p>
        </text:list-item>
        <text:list-item>
          <text:p text:style-name="P26">購團法人環境與發展基金會能源之星（<text:a xlink:href="http://www.energystar.org.tw" office:target-frame-name="_top" xlink:show="replace"><text:span text:style-name="超連結">www.energystar.org.tw</text:span></text:a>）</text:p>
        </text:list-item>
        <text:list-item>
          <text:p text:style-name="P27">購團法人中技社（<text:a xlink:href="http://www.ctci.org.tw" office:target-frame-name="_top" xlink:show="replace"><text:span text:style-name="超連結">www.ctci.org.tw</text:span></text:a>）</text:p>
        </text:list-item>
        <text:list-item>
          <text:p text:style-name="P28">財團法人台灣綠色生產力基金的（<text:a xlink:href="http://www.tgpf.org.tw" office:target-frame-name="_top" xlink:show="replace"><text:span text:style-name="超連結">www.tgpf.org.tw</text:span></text:a>）</text:p>
        </text:list-item>
        <text:list-item>
          <text:p text:style-name="P29">節能減碳全民行動網（eco2.epa.gov.tw）</text:p>
        </text:list-item>
        <text:list-item>
          <text:p text:style-name="P30">臺北縣政府環境保護局（低碳生活網）（<text:a xlink:href="http://www.epb.tpc.gov.tw/" office:target-frame-name="_top" xlink:show="replace"><text:span text:style-name="超連結">www.epb.tpc.gov.tw/</text:span></text:a>）</text:p>
        </text:list-item>
        <text:list-item>
          <text:p text:style-name="P31">臺北縣永校園環境教育網（163.20.68.132）</text:p>
        </text:list-item>
        <text:list-item>
          <text:p text:style-name="P32">臺灣環境保護聯盟（<text:a xlink:href="http://www.tepu.org.tw" office:target-frame-name="_top" xlink:show="replace"><text:span text:style-name="超連結">www.tepu.org.tw</text:span></text:a>）</text:p>
        </text:list-item>
        <text:list-item>
          <text:p text:style-name="P33">環境品質文教基金會酷臺灣網站（<text:a xlink:href="http://www.envi.org.tw/cooltaiwan/" office:target-frame-name="_top" xlink:show="replace"><text:span text:style-name="超連結">www.envi.org.tw/cooltaiwan/</text:span></text:a>）</text:p>
        </text:list-item>
        <text:list-item>
          <text:p text:style-name="P34">財團法人主婦聯盟環境保護基金會（<text:a xlink:href="http://www.huf.org.tw" office:target-frame-name="_top" xlink:show="replace"><text:span text:style-name="超連結">www.huf.org.tw</text:span></text:a>）</text:p>
        </text:list-item>
        <text:list-item>
          <text:p text:style-name="P35">節能妙妙屋（<text:a xlink:href="http://www.energypark.org.tw/children/" office:target-frame-name="_top" xlink:show="replace"><text:span text:style-name="超連結">http://www.energypark.org.tw/children/</text:span></text:a>）</text:p>
        </text:list-item>
        <text:list-item>
          <text:p text:style-name="P36">荒野保護協會（<text:a xlink:href="http://www.sow.org.tw" office:target-frame-name="_top" xlink:show="replace"><text:span text:style-name="超連結">http://www.sow.org.tw</text:span></text:a>）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Your User Name</meta:initial-creator>
    <dc:creator>user</dc:creator>
    <meta:creation-date>2016-03-25T01:36:00Z</meta:creation-date>
    <dc:date>2016-03-25T01:36:00Z</dc:date>
    <meta:template xlink:href="Normal.dotm" xlink:type="simple"/>
    <meta:editing-cycles>2</meta:editing-cycles>
    <meta:editing-duration>PT0S</meta:editing-duration>
    <meta:document-statistic meta:page-count="1" meta:paragraph-count="514" meta:word-count="999" meta:character-count="1544" meta:row-count="529" meta:non-whitespace-character-count="1059"/>
  </office:meta>
</office:document-meta>
</file>