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933cm" fo:margin-left="-1.005cm" table:align="left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06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302cm"/>
    </style:style>
    <style:style style:name="表格2.F" style:family="table-column">
      <style:table-column-properties style:column-width="0.385cm"/>
    </style:style>
    <style:style style:name="表格2.G" style:family="table-column">
      <style:table-column-properties style:column-width="2.046cm"/>
    </style:style>
    <style:style style:name="表格2.H" style:family="table-column">
      <style:table-column-properties style:column-width="0.395cm"/>
    </style:style>
    <style:style style:name="表格2.I" style:family="table-column">
      <style:table-column-properties style:column-width="2.54cm"/>
    </style:style>
    <style:style style:name="表格2.J" style:family="table-column">
      <style:table-column-properties style:column-width="0.557cm"/>
    </style:style>
    <style:style style:name="表格2.K" style:family="table-column">
      <style:table-column-properties style:column-width="4.628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2" style:family="table-row">
      <style:table-row-properties style:min-row-height="1.34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" style:family="table-row">
      <style:table-row-properties style:min-row-height="1.10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4" style:family="table-row">
      <style:table-row-properties style:min-row-height="0.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2.5" style:family="table-row">
      <style:table-row-properties style:min-row-height="0.90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1.5pt solid #000000" style:writing-mode="lr-tb"/>
    </style:style>
    <style:style style:name="表格2.6" style:family="table-row">
      <style:table-row-properties style:min-row-height="0.854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3pt solid #000000" fo:border-right="3pt solid #000000" fo:border-top="none" fo:border-bottom="0.75pt solid #000000" style:writing-mode="lr-tb"/>
    </style:style>
    <style:style style:name="表格2.7" style:family="table-row">
      <style:table-row-properties style:min-row-height="7.576cm" fo:keep-together="always"/>
    </style:style>
    <style:style style:name="表格2.8" style:family="table-row">
      <style:table-row-properties style:min-row-height="1.55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1.5pt solid #000000" style:writing-mode="lr-tb"/>
    </style:style>
    <style:style style:name="表格2.9" style:family="table-row">
      <style:table-row-properties style:min-row-height="2.104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2.10" style:family="table-row">
      <style:table-row-properties style:min-row-height="1.259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11" style:family="table-row">
      <style:table-row-properties style:min-row-height="1.25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 style:list-style-name="WW8Num5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21" style:family="paragraph" style:parent-style-name="Standard">
      <style:paragraph-properties fo:line-height="0.988cm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">
      <style:paragraph-properties fo:text-align="center" style:justify-single-word="false"/>
    </style:style>
    <style:style style:name="P31" style:family="paragraph" style:parent-style-name="Standard">
      <style:text-properties fo:font-size="14pt" style:font-name-asian="Times New Roman" style:font-size-asian="14pt" style:font-size-complex="14pt"/>
    </style:style>
    <style:style style:name="P32" style:family="paragraph" style:parent-style-name="Standard"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5">
      <style:paragraph-properties fo:line-height="0.882cm"/>
    </style:style>
    <style:style style:name="P34" style:family="paragraph" style:parent-style-name="Standard" style:list-style-name="WW8Num4">
      <style:paragraph-properties fo:line-height="0.882cm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8" style:family="paragraph" style:parent-style-name="Standard">
      <style:paragraph-properties fo:line-height="0.988cm" fo:text-align="center" style:justify-single-word="false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style:line-height-at-least="0.776cm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">
      <style:paragraph-properties fo:text-align="justify" style:justify-single-word="false"/>
    </style:style>
    <style:style style:name="P43" style:family="paragraph" style:parent-style-name="Standard">
      <style:text-properties fo:font-size="16pt" fo:font-weight="bold" style:font-name-asian="標楷體" style:font-size-asian="16pt" style:font-weight-asian="bold" style:font-size-complex="12pt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margin-left="0.423cm" fo:margin-right="0cm" fo:line-height="0.882cm" fo:text-indent="0cm" style:auto-text-indent="false"/>
    </style:style>
    <style:style style:name="P46" style:family="paragraph" style:parent-style-name="Standard" style:list-style-name="WW8Num3">
      <style:paragraph-properties fo:margin-left="1.588cm" fo:margin-right="0cm" fo:line-height="0.882cm" fo:text-indent="-1.164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8Num3">
      <style:paragraph-properties fo:margin-left="1.588cm" fo:margin-right="0cm" fo:line-height="0.882cm" fo:text-indent="-1.164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143cm" fo:margin-right="0cm" fo:line-height="0.882cm" fo:text-indent="0cm" style:auto-text-indent="false"/>
    </style:style>
    <style:style style:name="P49" style:family="paragraph" style:parent-style-name="Standard">
      <style:paragraph-properties fo:margin-left="0cm" fo:margin-right="0cm" fo:line-height="0.882cm" fo:text-indent="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cm" fo:margin-right="-1.464cm" style:line-height-at-least="0.77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2pt"/>
    </style:style>
    <style:style style:name="P51" style:family="paragraph" style:parent-style-name="Standard">
      <style:paragraph-properties fo:margin-left="0cm" fo:margin-right="-1.464cm" style:line-height-at-least="0.776cm" fo:text-indent="0cm" style:auto-text-indent="false"/>
    </style:style>
    <style:style style:name="P52" style:family="paragraph" style:parent-style-name="Standard">
      <style:paragraph-properties fo:margin-left="0cm" fo:margin-right="-3.092cm" fo:text-indent="0cm" style:auto-text-indent="false"/>
    </style:style>
    <style:style style:name="P53" style:family="paragraph" style:parent-style-name="Standard">
      <style:paragraph-properties fo:margin-left="0cm" fo:margin-right="-3.092cm" fo:text-indent="0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Text_20_body">
      <style:paragraph-properties fo:margin-left="0cm" fo:margin-right="-0.173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T25" style:family="text">
      <style:text-properties style:font-name="標楷體" fo:font-size="18pt" style:font-name-asian="標楷體" style:font-size-asian="18pt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size-complex="12pt" style:font-weight-complex="bold"/>
    </style:style>
    <style:style style:name="T29" style:family="text">
      <style:text-properties style:font-name-asian="標楷體" style:font-size-complex="12pt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6" style:family="text">
      <style:text-properties fo:font-size="16pt" fo:font-weight="bold" style:font-name-asian="標楷體" style:font-size-asian="16pt" style:font-weight-asian="bold" style:font-size-complex="16pt"/>
    </style:style>
    <style:style style:name="T37" style:family="text">
      <style:text-properties fo:font-size="16pt" fo:font-weight="bold" style:font-name-asian="Times New Roman" style:font-size-asian="16pt" style:font-weight-asian="bold" style:font-size-complex="16pt"/>
    </style:style>
    <style:style style:name="T38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size-complex="12pt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-asian="Times New Roman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9.843cm" svg:y="-0.318cm" svg:width="6.668cm" svg:height="1.588cm" draw:z-index="0"><draw:text-box><text:p text:style-name="P1">中華民國95年8月1日施行</text:p><text:p text:style-name="Standard"><text:span text:style-name="T1">中華民國96年4月11日修正</text:span></text:p></draw:text-box></draw:frame></text:p>
      <text:p text:style-name="P29"><text:span text:style-name="T5">臺北市市民第三胎以上子女就讀國民小學教育補助金發給要點</text:span></text:p>
      <text:p text:style-name="P11"/>
      <text:list xml:id="list9206333487356300449" text:style-name="WW8Num5">
        <text:list-item>
          <text:p text:style-name="P33"><text:span text:style-name="T11">臺北市政府教育局（以下簡稱本局）為增進市民生育之意願，提高生育率，特訂定本要點。</text:span></text:p>
        </text:list-item>
        <text:list-item>
          <text:p text:style-name="P33"><text:span text:style-name="T11">本要點所稱第三胎以上子女，指戶籍登記為同一母親並依出生年月日排序計算之第三位以上子女。</text:span></text:p>
        </text:list-item>
        <text:list-item>
          <text:p text:style-name="P33"><text:span text:style-name="T11">同時符合下列規定者，得申請發給教育補助金（以下簡稱本補助金）：</text:span></text:p>
        </text:list-item>
      </text:list>
      <text:list xml:id="list8010675967917988196" text:style-name="WW8Num4">
        <text:list-item>
          <text:p text:style-name="P34"><text:span text:style-name="T11">設籍本市，領有臺北市政府民政局核發之第三胎以上子女證明卡。</text:span></text:p>
        </text:list-item>
        <text:list-item>
          <text:p text:style-name="P34"><text:span text:style-name="T11">就讀臺北市公、私立國民小學（以下簡稱學校）一至六年級。</text:span></text:p>
        </text:list-item>
      </text:list>
      <text:p text:style-name="P45"><text:span text:style-name="T11"><text:s text:c="3"/></text:span><text:span text:style-name="T11">如有特殊情形者，並得由本局或授權學校專案核定。</text:span></text:p>
      <text:list xml:id="list151837001093855" text:continue-list="list9206333487356300449" text:style-name="WW8Num5">
        <text:list-item>
          <text:p text:style-name="P15">本補助金之申請、審核及撥款方式如下：</text:p>
        </text:list-item>
      </text:list>
      <text:list xml:id="list3182389559832793567" text:style-name="WW8Num3">
        <text:list-item>
          <text:p text:style-name="P46"><text:span text:style-name="T11">本補助金依學年發給，申請者應填具申請表，自行黏妥證明卡正面影本，並檢附戶口名簿影本，於每學年第一學期十一月三十日前向學校提出申請，逾期視為自動放棄。但每學年第一學期十一月三十日後（上課日逾該學年三分之一）轉入臺北市就學之學生不受此限；惟僅發給本補助金之二分之一。</text:span></text:p>
        </text:list-item>
        <text:list-item>
          <text:p text:style-name="P47"><text:span text:style-name="T11">學校受理申請後應確實審核申請者資格及申請書件（申請書件由學校留存備查），於第一學期結束前造具名冊連同學校正式收據，送本局辦理撥款，並於第二學期開學後辦理本補助金發放事宜。</text:span></text:p>
        </text:list-item>
      </text:list>
      <text:list xml:id="list151837140117424" text:continue-list="list151837001093855" text:style-name="WW8Num5">
        <text:list-item>
          <text:p text:style-name="P33"><text:span text:style-name="T11">本補助金之核發及溢領催繳業務，由本局委任學校辦理。</text:span></text:p>
        </text:list-item>
      </text:list>
      <text:p text:style-name="P48"><text:span text:style-name="T11">不符合申請資格而領取本補助者，應於學校以書面通知後六十日內返還補助金。</text:span></text:p>
      <text:list xml:id="list151837622110919" text:continue-numbering="true" text:style-name="WW8Num5">
        <text:list-item>
          <text:p text:style-name="P33"><text:span text:style-name="T11">本補助金所需經費，由本局年度相關預算支應。</text:span></text:p>
        </text:list-item>
        <text:list-item>
          <text:p text:style-name="P33"><text:span text:style-name="T11">本要點自中華民國九十五年八月一日施行。</text:span></text:p>
        </text:list-item>
      </text:list>
      <text:p text:style-name="P49">本要點第四點修正條文，自中華民國九十六年八月三十日施行。</text:p>
      <text:p text:style-name="P1"/>
      <text:p text:style-name="Standard"><text:span text:style-name="T1">附件</text:span><text:span text:style-name="T1">1 <text:s text:c="49"/></text:span><text:span text:style-name="T13">第</text:span><text:span text:style-name="T13"> <text:s/></text:span><text:span text:style-name="T13">頁（共</text:span><text:span text:style-name="T13"> <text:s text:c="2"/></text:span><text:span text:style-name="T13">頁）</text:span></text:p>
      <text:p text:style-name="Standard"><text:span text:style-name="T15">臺北市市民第三胎以上子女就讀國民小學教育補助金印領清冊 </text:span><text:span text:style-name="T1"><text:s text:c="3"/></text:span></text:p>
      <text:p text:style-name="P1">學校名稱（全銜）：＿＿＿＿＿＿＿＿＿＿＿＿＿＿＿</text:p>
      <text:p text:style-name="P16"><text:s text:c="9"/>學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5"><text:span text:style-name="T3">年</text:span><text:span text:style-name="T3">\</text:span><text:span text:style-name="T3">班</text:span></text:p>
          </table:table-cell>
          <table:table-cell table:style-name="表格1.A1" office:value-type="string">
            <text:p text:style-name="P35"><text:span text:style-name="T3">姓</text:span><text:span text:style-name="T3"> <text:s text:c="3"/></text:span><text:span text:style-name="T3">名</text:span></text:p>
          </table:table-cell>
          <table:table-cell table:style-name="表格1.A1" office:value-type="string">
            <text:p text:style-name="P3">金額</text:p>
            <text:p text:style-name="P35"><text:span text:style-name="T3">(</text:span><text:span text:style-name="T3">學期／元</text:span><text:span text:style-name="T3">)</text:span></text:p>
          </table:table-cell>
          <table:table-cell table:style-name="表格1.A1" office:value-type="string">
            <text:p text:style-name="P17">學生本人印領章</text:p>
            <text:p text:style-name="P17">或簽名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ext:soft-page-break/>
        <table:table-row table:style-name="表格1.2"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4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5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7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8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0" office:value-type="string">
            <text:p text:style-name="P29">9</text:p>
          </table:table-cell>
          <table:table-cell table:style-name="表格1.A10" office:value-type="string">
            <text:p text:style-name="P21"/>
          </table:table-cell>
          <table:table-cell table:style-name="表格1.A10" office:value-type="string">
            <text:p text:style-name="P22"/>
          </table:table-cell>
          <table:table-cell table:style-name="表格1.A10" office:value-type="string">
            <text:p text:style-name="P38"><text:span text:style-name="T19">1,0</text:span><text:span text:style-name="T19">00</text:span></text:p>
          </table:table-cell>
          <table:table-cell table:style-name="表格1.E10" office:value-type="string">
            <text:p text:style-name="P22"/>
          </table:table-cell>
          <table:table-cell table:style-name="表格1.F10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0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1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2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3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4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5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6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7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8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19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0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1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2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ext:soft-page-break/>
        <table:table-row table:style-name="表格1.2">
          <table:table-cell table:style-name="表格1.A1" office:value-type="string">
            <text:p text:style-name="P29">23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4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5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6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7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8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29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30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9">31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8"><text:span text:style-name="T19">1,0</text:span><text:span text:style-name="T19">00</text:span></text:p>
          </table:table-cell>
          <table:table-cell table:style-name="表格1.E2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</table:table>
      <text:p text:style-name="P13"/>
      <text:p text:style-name="P39"><text:soft-page-break/><text:span text:style-name="T6">全校總計：計新臺幣</text:span><text:span text:style-name="T6"> <text:s text:c="6"/></text:span><text:span text:style-name="T6">拾</text:span><text:span text:style-name="T6"> <text:s text:c="4"/></text:span><text:span text:style-name="T6">萬</text:span><text:span text:style-name="T6"> <text:s text:c="7"/></text:span><text:span text:style-name="T6">仟</text:span><text:span text:style-name="T6"> <text:s text:c="6"/></text:span><text:span text:style-name="T6">佰元整。</text:span><text:span text:style-name="T6">(</text:span><text:span text:style-name="T6">數字請填大寫壹、貳、參</text:span><text:span text:style-name="T6">…)</text:span></text:p>
      <text:p text:style-name="P18"/>
      <text:p text:style-name="P39"><text:span text:style-name="T17">學校匯款帳號名稱：</text:span><text:span text:style-name="T17"> <text:s text:c="9"/></text:span><text:span text:style-name="T17">金融機構名稱：</text:span><text:span text:style-name="T17"> <text:s text:c="9"/></text:span><text:span text:style-name="T17">存戶帳號：</text:span></text:p>
      <text:p text:style-name="P12"/>
      <text:p text:style-name="P13"/>
      <text:p text:style-name="P39"><text:span text:style-name="T6">承</text:span><text:span text:style-name="T6"> </text:span><text:span text:style-name="T6">辦</text:span><text:span text:style-name="T6"> </text:span><text:span text:style-name="T6">人：　　　　　　　業務主管：　　　　　　　　校</text:span><text:span text:style-name="T6"> <text:s text:c="3"/></text:span><text:span text:style-name="T6">長： <text:s text:c="14"/></text:span></text:p>
      <text:p text:style-name="P13">連絡電話：</text:p>
      <text:p text:style-name="P13"/>
      <text:p text:style-name="P39"><text:span text:style-name="T6">出</text:span><text:span text:style-name="T6"> <text:s text:c="3"/></text:span><text:span text:style-name="T6">納：</text:span><text:span text:style-name="T6"> <text:s text:c="13"/></text:span><text:span text:style-name="T6">會</text:span><text:span text:style-name="T6"> <text:s text:c="3"/></text:span><text:span text:style-name="T6">計：</text:span><text:span text:style-name="T6"> <text:s text:c="13"/></text:span><text:span text:style-name="T6"><text:s text:c="5"/></text:span><text:span text:style-name="T6"><text:s/></text:span></text:p>
      <text:p text:style-name="P13"/>
      <text:p text:style-name="P39"><text:span text:style-name="T21">註：本表若不敷使用，請以</text:span><text:span text:style-name="T23">A4</text:span><text:span text:style-name="T21">直式紙張影印填寫並編頁碼及加蓋騎縫章。</text:span></text:p>
      <text:p text:style-name="P23"/>
      <text:p text:style-name="P50"/>
      <text:p text:style-name="P51"><text:span text:style-name="T15">臺北市市民第三胎以上子女就讀國民小學教育補助金</text:span><text:span text:style-name="T24">申請表</text:span></text:p>
      <text:p text:style-name="P40"><text:span text:style-name="T3">學校名稱：國北教大實小</text:span><text:span text:style-name="T3"> <text:s text:c="30"/></text:span></text:p>
      <text:p text:style-name="P2"><text:span text:style-name="T39"><text:s text:c="10"/></text:span>學年度 <text:s text:c="31"/>申請日期: <text:s text:c="1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4">申請人</text:p>
            <text:p text:style-name="P4">（學生）</text:p>
          </table:table-cell>
          <table:covered-table-cell/>
          <table:table-cell table:style-name="表格2.C1" table:number-columns-spanned="2" office:value-type="string">
            <text:p text:style-name="P29"><text:span text:style-name="T3">姓</text:span><text:span text:style-name="T3"> <text:s text:c="6"/></text:span><text:span text:style-name="T3">名</text:span></text:p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C1" table:number-columns-spanned="3" office:value-type="string">
            <text:p text:style-name="P29"><text:span text:style-name="T3">身分證統一號碼</text:span></text:p>
          </table:table-cell>
          <table:covered-table-cell/>
          <table:covered-table-cell/>
          <table:table-cell table:style-name="表格2.K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4">戶籍所在地</text:p>
          </table:table-cell>
          <table:covered-table-cell/>
          <table:table-cell table:style-name="表格2.E2" table:number-columns-spanned="7" office:value-type="string">
            <text:p text:style-name="P41"><text:span text:style-name="T3">臺北市</text:span><text:span text:style-name="T3"> <text:s text:c="4"/></text:span><text:span text:style-name="T3">區</text:span><text:span text:style-name="T3"> <text:s text:c="3"/></text:span><text:span text:style-name="T3">里</text:span><text:span text:style-name="T3"> <text:s text:c="2"/></text:span><text:span text:style-name="T3">鄰</text:span><text:span text:style-name="T3"> <text:s text:c="4"/></text:span><text:span text:style-name="T3">路</text:span><text:span text:style-name="T3"> <text:s/></text:span><text:span text:style-name="T3">段</text:span><text:span text:style-name="T3"> <text:s text:c="2"/></text:span><text:span text:style-name="T3">巷</text:span><text:span text:style-name="T3"> <text:s text:c="2"/></text:span><text:span text:style-name="T3">弄</text:span><text:span text:style-name="T3"> <text:s text:c="2"/></text:span><text:span text:style-name="T3">號</text:span><text:span text:style-name="T3"> <text:s text:c="2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9"><text:span text:style-name="T3">出</text:span><text:span text:style-name="T3"> <text:s text:c="2"/></text:span><text:span text:style-name="T3">生</text:span><text:span text:style-name="T3"> <text:s text:c="2"/></text:span><text:span text:style-name="T3">日</text:span><text:span text:style-name="T3"> <text:s text:c="2"/></text:span><text:span text:style-name="T3">期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29"><text:span text:style-name="T3"><text:s text:c="2"/></text:span><text:span text:style-name="T3">年</text:span><text:span text:style-name="T3"> <text:s text:c="2"/></text:span><text:span text:style-name="T3">月</text:span><text:span text:style-name="T3"> <text:s/></text:span><text:span text:style-name="T3">日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29"><text:span text:style-name="T3">電</text:span><text:span text:style-name="T3"> <text:s text:c="4"/></text:span><text:span text:style-name="T3">話</text:span></text:p>
          </table:table-cell>
          <table:covered-table-cell/>
          <table:covered-table-cell/>
          <table:table-cell table:style-name="表格2.K3" office:value-type="string">
            <text:p text:style-name="P6"/>
          </table:table-cell>
        </table:table-row>
        <table:table-row table:style-name="表格2.4">
          <table:table-cell table:style-name="表格2.A4" table:number-rows-spanned="2" table:number-columns-spanned="2" office:value-type="string">
            <text:p text:style-name="P4">監護人</text:p>
          </table:table-cell>
          <table:covered-table-cell/>
          <table:table-cell table:style-name="表格2.C4" table:number-columns-spanned="2" office:value-type="string">
            <text:p text:style-name="P29"><text:span text:style-name="T3">姓</text:span><text:span text:style-name="T3"> <text:s text:c="5"/></text:span><text:span text:style-name="T3">名</text:span></text:p>
          </table:table-cell>
          <table:covered-table-cell/>
          <table:table-cell table:style-name="表格2.E4" table:number-columns-spanned="3" office:value-type="string">
            <text:p text:style-name="P7"/>
          </table:table-cell>
          <table:covered-table-cell/>
          <table:covered-table-cell/>
          <table:table-cell table:style-name="表格2.H4" table:number-columns-spanned="3" office:value-type="string">
            <text:p text:style-name="P29"><text:span text:style-name="T3">身分證統一號碼</text:span></text:p>
          </table:table-cell>
          <table:covered-table-cell/>
          <table:covered-table-cell/>
          <table:table-cell table:style-name="表格2.K4" office:value-type="string">
            <text:p text:style-name="P6"/>
          </table:table-cell>
        </table:table-row>
        <table:table-row table:style-name="表格2.5">
          <table:covered-table-cell/>
          <table:covered-table-cell/>
          <table:table-cell table:style-name="表格2.C5" table:number-columns-spanned="4" office:value-type="string">
            <text:p text:style-name="P29"><text:span text:style-name="T3">與</text:span><text:span text:style-name="T3"> </text:span><text:span text:style-name="T3">學</text:span><text:span text:style-name="T3"> </text:span><text:span text:style-name="T3">生</text:span><text:span text:style-name="T3"> </text:span><text:span text:style-name="T3">關</text:span><text:span text:style-name="T3"> </text:span><text:span text:style-name="T3">係</text:span></text:p>
          </table:table-cell>
          <table:covered-table-cell/>
          <table:covered-table-cell/>
          <table:covered-table-cell/>
          <table:table-cell table:style-name="表格2.G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1" office:value-type="string">
            <text:p text:style-name="P29"><text:span text:style-name="T3">證明卡正面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9"><text:span text:style-name="T3">申</text:span><text:span text:style-name="T3"> <text:s/></text:span><text:span text:style-name="T3">請</text:span><text:span text:style-name="T3"> <text:s/></text:span><text:span text:style-name="T3">人</text:span><text:span text:style-name="T3"> <text:s/></text:span><text:span text:style-name="T3">簽</text:span><text:span text:style-name="T3"> <text:s/></text:span><text:span text:style-name="T3">章</text:span></text:p>
          </table:table-cell>
          <table:covered-table-cell/>
          <table:covered-table-cell/>
          <table:table-cell table:style-name="表格2.C5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table-cell table:style-name="表格2.C5" office:value-type="string">
            <text:p text:style-name="P5">監護人簽章</text:p>
          </table:table-cell>
          <table:table-cell table:style-name="表格2.G5" table:number-columns-spanned="2" office:value-type="string">
            <text:p text:style-name="P6"/>
          </table:table-cell>
          <table:covered-table-cell/>
        </table:table-row>
        <table:table-row table:style-name="表格2.9">
          <table:table-cell table:style-name="表格2.A1" table:number-rows-spanned="3" office:value-type="string">
            <text:p text:style-name="P4">學校審查</text:p>
          </table:table-cell>
          <table:table-cell table:style-name="表格2.B9" table:number-columns-spanned="10" office:value-type="string">
            <text:p text:style-name="P41"><text:span text:style-name="T3"><text:s text:c="2"/></text:span><text:span text:style-name="T3">申請者是否為第三胎以上子女：□是</text:span><text:span text:style-name="T3"> <text:s text:c="4"/></text:span><text:span text:style-name="T3">□否（請確實審核勾選）</text:span></text:p>
            <text:p text:style-name="P41"><text:span text:style-name="T3"><text:s text:c="2"/></text:span><text:span text:style-name="T3">申請者是否為設籍本市：□是</text:span><text:span text:style-name="T3"> <text:s text:c="4"/></text:span><text:span text:style-name="T3">□否（請確實審核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29"><text:span text:style-name="T3">審</text:span><text:span text:style-name="T3"> <text:s text:c="2"/></text:span><text:span text:style-name="T3">查</text:span><text:span text:style-name="T3"> <text:s text:c="2"/></text:span><text:span text:style-name="T3">結</text:span><text:span text:style-name="T3"> <text:s text:c="2"/></text:span><text:span text:style-name="T3">果</text:span></text:p>
            <text:p text:style-name="P4">（請務必勾選）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41"><text:span text:style-name="T3">□符</text:span><text:span text:style-name="T3"> <text:s/></text:span><text:span text:style-name="T3">合</text:span></text:p>
            <text:p text:style-name="P5"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10" office:value-type="string">
            <text:p text:style-name="P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27">承辦人：</text:span><text:span text:style-name="T42"> <text:s text:c="5"/></text:span><text:span text:style-name="T27">業務主管：</text:span><text:span text:style-name="T42"> <text:s text:c="8"/></text:span><text:span text:style-name="T27">會</text:span><text:span text:style-name="T42"> <text:s/></text:span><text:span text:style-name="T27">計：</text:span><text:span text:style-name="T42"> <text:s text:c="8"/></text:span><text:span text:style-name="T27">校長：</text:span></text:p>
      <text:h text:style-name="P42" text:outline-level="1"><text:span text:style-name="T28">附件</text:span><text:span text:style-name="T28">3</text:span></text:h>
      <text:h text:style-name="P30" text:outline-level="1"><text:span text:style-name="T35">學</text:span><text:span text:style-name="T38"> </text:span><text:span text:style-name="T35">生</text:span><text:span text:style-name="T38"> </text:span><text:span text:style-name="T36">領</text:span><text:span text:style-name="T37"> </text:span><text:span text:style-name="T36">據</text:span><text:span text:style-name="T37"> </text:span><text:span text:style-name="T36">（回執）</text:span></text:h>
      <text:p text:style-name="P43"/>
      <text:p text:style-name="P55"><text:span text:style-name="T8">學生</text:span><text:span text:style-name="T8"> <text:s text:c="3"/></text:span><text:span text:style-name="T8"><text:s/></text:span><text:span text:style-name="T8"><text:s text:c="4"/></text:span><text:span text:style-name="T8">茲收到臺北市政府教育局</text:span><text:span text:style-name="T10"> <text:s text:c="4"/></text:span><text:span text:style-name="T8">學年度第三胎以上子女教育補助金新臺幣</text:span><text:span text:style-name="T8"> <text:s/></text:span><text:span text:style-name="T8">壹仟</text:span><text:span text:style-name="T8"> </text:span><text:span text:style-name="T8">元整。</text:span></text:p>
      <text:p text:style-name="P52"><text:span text:style-name="T32"><text:s text:c="6"/></text:span><text:span text:style-name="T34">此據</text:span></text:p>
      <text:p text:style-name="P53"/>
      <text:p text:style-name="Standard"><text:span text:style-name="T32"><text:s text:c="20"/></text:span><text:span text:style-name="T34">學生家長：</text:span><text:span text:style-name="T32"> <text:s text:c="15"/></text:span><text:span text:style-name="T34">（簽章）</text:span></text:p>
      <text:p text:style-name="P31"><text:s text:c="40"/></text:p>
      <text:p text:style-name="Standard"><text:span text:style-name="T32"><text:s text:c="20"/></text:span><text:span text:style-name="T34">戶籍所在地：</text:span><text:span text:style-name="T32"> <text:s text:c="5"/></text:span></text:p>
      <text:p text:style-name="P32"/>
      <text:p text:style-name="Standard"><text:span text:style-name="T32"><text:s text:c="20"/></text:span><text:span text:style-name="T34">身分證統一編號：</text:span></text:p>
      <text:p text:style-name="P32"/>
      <text:p text:style-name="P44"><text:span text:style-name="T34">中華民國</text:span><text:span text:style-name="T32"> <text:s text:c="2"/></text:span><text:span text:style-name="T34">年</text:span><text:span text:style-name="T32"> <text:s/></text:span><text:span text:style-name="T34">月</text:span><text:span text:style-name="T32"> <text:s/></text:span><text:span text:style-name="T34">日</text:span></text:p>
      <text:p text:style-name="P1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>
      <style:text-properties fo:color="#000000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市民第三胎子女就讀國民小學教育補助發給要點/辦法（草案）</dc:title>
    <meta:initial-creator>jrwei</meta:initial-creator>
    <meta:creation-date>2009-08-19T15:49:00</meta:creation-date>
    <dc:creator>ntueees</dc:creator>
    <dc:date>2009-08-19T15:49:00</dc:date>
    <meta:print-date>2009-08-19T15:40:00</meta:print-date>
    <meta:editing-cycles>2</meta:editing-cycles>
    <meta:document-statistic meta:table-count="2" meta:image-count="0" meta:object-count="0" meta:page-count="14" meta:paragraph-count="135" meta:word-count="1183" meta:character-count="1908" meta:non-whitespace-character-count="1334"/>
    <meta:generator>LibreOffice/5.1.4.2$Windows_x86 LibreOffice_project/f99d75f39f1c57ebdd7ffc5f42867c12031db97a</meta:generator>
  </office:meta>
</office:document-meta>
</file>