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-0.22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226cm"/>
    </style:style>
    <style:style style:name="表格1.D" style:family="table-column">
      <style:table-column-properties style:column-width="5.066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5.30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53cm" fo:margin-left="-0.199cm" fo:margin-top="20.955cm" fo:margin-bottom="0cm" table:align="left" style:writing-mode="lr-tb"/>
    </style:style>
    <style:style style:name="表格2.A" style:family="table-column">
      <style:table-column-properties style:column-width="17.3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2.3" style:family="table-row">
      <style:table-row-properties style:min-row-height="4.568cm" fo:keep-together="auto"/>
    </style:style>
    <style:style style:name="P1" style:family="paragraph" style:parent-style-name="Standard" style:list-style-name="WW8Num2"/>
    <style:style style:name="P2" style:family="paragraph" style:parent-style-name="Standard" style:list-style-name="WW8Num3"/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text-properties style:font-name="標楷體" style:font-name-asian="標楷體" style:font-name-complex="標楷體"/>
    </style:style>
    <style:style style:name="P6" style:family="paragraph" style:parent-style-name="Standard" style:list-style-name="WW8Num8">
      <style:text-properties style:font-name="標楷體" style:font-name-asian="標楷體" style:font-name-complex="標楷體"/>
    </style:style>
    <style:style style:name="P7" style:family="paragraph" style:parent-style-name="Standard" style:list-style-name="WW8Num9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8"/>
    <style:style style:name="P16" style:family="paragraph" style:parent-style-name="Standard" style:list-style-name="WW8Num8">
      <style:paragraph-properties>
        <style:tab-stops>
          <style:tab-stop style:position="1.482cm"/>
        </style:tab-stops>
      </style:paragraph-properties>
    </style:style>
    <style:style style:name="P17" style:family="paragraph" style:parent-style-name="Standard" style:list-style-name="WW8Num7"/>
    <style:style style:name="P18" style:family="paragraph" style:parent-style-name="Standard"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text-indent="0.63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482cm" fo:margin-right="0cm" fo:text-indent="-0.635cm" style:auto-text-indent="false"/>
    </style:style>
    <style:style style:name="P21" style:family="paragraph" style:parent-style-name="Standard">
      <style:paragraph-properties fo:margin-left="1.27cm" fo:margin-right="0cm" fo:text-indent="-0.423cm" style:auto-text-indent="false"/>
    </style:style>
    <style:style style:name="P22" style:family="paragraph" style:parent-style-name="Standard">
      <style:paragraph-properties fo:margin-left="1.693cm" fo:margin-right="0cm" fo:text-indent="-0.423cm" style:auto-text-indent="false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left="1.482cm" fo:margin-right="0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</text:span><text:span text:style-name="T4">台北教育大學</text:span><text:span text:style-name="T1">附設實驗小學『北小藝廊』管理辦法 <text:s text:c="2"/>97.10.13修訂</text:span></text:p>
      <text:list xml:id="list1666349735867728691" text:style-name="WW8Num2">
        <text:list-item>
          <text:p text:style-name="P4">目的：</text:p>
        </text:list-item>
      </text:list>
      <text:list xml:id="list4709658669825894199" text:style-name="WW8Num3">
        <text:list-item>
          <text:p text:style-name="P2"><text:span text:style-name="T1">創造充滿藝文的校園，並以境教培養學生藝術人文之素養。</text:span></text:p>
        </text:list-item>
        <text:list-item>
          <text:p text:style-name="P5">讓藝術作品得以交流，並養成學生欣賞藝術作品的能力。</text:p>
        </text:list-item>
        <text:list-item>
          <text:p text:style-name="P2"><text:span text:style-name="T1">提供北小師生展現藝文作品與人分享的展示空間，以強化學生美感經驗。</text:span></text:p>
        </text:list-item>
      </text:list>
      <text:list xml:id="list151853807024474" text:continue-list="list1666349735867728691" text:style-name="WW8Num2">
        <text:list-item>
          <text:p text:style-name="P4">藝廊之設置：</text:p>
        </text:list-item>
      </text:list>
      <text:list xml:id="list4636617171694372738" text:style-name="WW8Num8">
        <text:list-item>
          <text:p text:style-name="P16"><text:span text:style-name="T1">藝廊提供北小師生展示平面藝文作品，位於本校行政樓走廊兩側，可以展出</text:span><text:span text:style-name="T1">20</text:span><text:span text:style-name="T1">～</text:span><text:span text:style-name="T1">40</text:span></text:p>
        </text:list-item>
      </text:list>
      <text:p text:style-name="P19">件的作品。</text:p>
      <text:p text:style-name="P20"><text:span text:style-name="T1">2.</text:span><text:span text:style-name="T1"> 藝廊之設置乃伴隨紅樓長廊建築之美，採自然光的照射，藉由光線變化以結合作品與環境，呈現自然美感，展現北小歷史建築與當刻的融合。</text:span></text:p>
      <text:p text:style-name="P21"><text:span text:style-name="T1">3.</text:span><text:span text:style-name="T1"> 藝廊為一美的空間，旨在引導師生、家長進入唯美的多姿世界。</text:span></text:p>
      <text:p text:style-name="P21"><text:span text:style-name="T1">4. 作品櫥窗為兩層強化玻璃製，作品抽置於其中，以供欣賞。</text:span></text:p>
      <text:list xml:id="list151855361715073" text:continue-list="list151853807024474" text:style-name="WW8Num2">
        <text:list-item>
          <text:p text:style-name="P1"><text:span text:style-name="T1">管理與展覽：</text:span></text:p>
        </text:list-item>
      </text:list>
      <text:p text:style-name="Standard"><text:span text:style-name="T1">（一）藝廊之維護事項</text:span></text:p>
      <text:p text:style-name="P22"><text:span text:style-name="T1">1.</text:span><text:span text:style-name="T1">北小藝廊為一正式展覽空間，長廊兩側除處室布告欄外，均禁止張貼海報，以維持藝廊視覺美感。</text:span></text:p>
      <text:p text:style-name="P22"><text:span text:style-name="T1">2.</text:span><text:span text:style-name="T1">依申請程序進行展覽，不得隨意佈展。</text:span></text:p>
      <text:p text:style-name="P22"><text:span text:style-name="T1">3.</text:span><text:span text:style-name="T1">由</text:span><text:span text:style-name="T4">學務</text:span><text:span text:style-name="T1">處衛生組定期派學生清潔展框與廊柱。</text:span></text:p>
      <text:p text:style-name="P22"><text:span text:style-name="T1">4</text:span><text:span text:style-name="T1">.</text:span><text:span text:style-name="T1">展覽期間由申請展覽單位負責維護清潔，並於撤展時恢復原狀。</text:span></text:p>
      <text:p text:style-name="P23"><text:span text:style-name="T1">5</text:span><text:span text:style-name="T1">.</text:span><text:span text:style-name="T1">禁止使用可能會破壞櫥窗框之任何黏膠。</text:span></text:p>
      <text:p text:style-name="Standard"><text:span text:style-name="T1">（二）展出之注意事項</text:span></text:p>
      <text:p text:style-name="P24"><text:span text:style-name="T1">1. 作品以8開大小為原則，如作品小於8開，應將作品裱褙於8開襯紙上，再行展出。</text:span></text:p>
      <text:list xml:id="list151855245204156" text:continue-list="list4636617171694372738" text:style-name="WW8Num8">
        <text:list-item>
          <text:p text:style-name="P15"><text:span text:style-name="T1">展出所須布置用品，應於申請登記時一併向教務處提出請購單，所需用品應與參展有關，且每次經費申請以500元整為上限。</text:span></text:p>
        </text:list-item>
        <text:list-item>
          <text:p text:style-name="P6">展出作品學校不負保管之責，故教師應與欲參展學生說明。</text:p>
        </text:list-item>
        <text:list-item>
          <text:p text:style-name="P15"><text:span text:style-name="T1">展覽作品可為畫作、書法、攝影、海報等與教育有關之平面作品，其次為教師進行藝術教學所設計之複製畫等之教學展（作品需遵守著作財產權之相關規定）。</text:span></text:p>
        </text:list-item>
      </text:list>
      <text:p text:style-name="P3">（三）展出期限</text:p>
      <text:list xml:id="list8455980331538313076" text:style-name="WW8Num9">
        <text:list-item>
          <text:p text:style-name="P7">除配合學校主題週活動規劃之特展外，任何時間均可申請作品展覽。</text:p>
        </text:list-item>
        <text:list-item>
          <text:p text:style-name="P7"><text:soft-page-break/>每次作品展覽之期間以二週為原則（含布置時間）。</text:p>
        </text:list-item>
        <text:list-item>
          <text:p text:style-name="P7">展覽期滿若無人登記展出，則可申請延長展期，每次延長以一週為原則，</text:p>
        </text:list-item>
      </text:list>
      <text:p text:style-name="P25">但不得與已申請登記後續展覽者撞期。</text:p>
      <text:p text:style-name="P3">（四）申請流程</text:p>
      <text:list xml:id="list2324871458340241044" text:style-name="WW8Num7">
        <text:list-item>
          <text:p text:style-name="P17"><text:span text:style-name="T1">欲展覽之教師（代表）應於一週前到教務處</text:span><text:span text:style-name="T4">圖設</text:span><text:span text:style-name="T5">組</text:span><text:span text:style-name="T1">登記填寫申請之相關表格。</text:span></text:p>
        </text:list-item>
        <text:list-item>
          <text:p text:style-name="P17"><text:span text:style-name="T5">教務處呈校長審核後，會各相關處室，以確認該展覽之實施。</text:span></text:p>
        </text:list-item>
        <text:list-item>
          <text:p text:style-name="P17"><text:span text:style-name="T5">依申請核定時間進行佈置、展覽、展品與環境維護、撤展與恢復場地之相關工作。</text:span></text:p>
        </text:list-item>
      </text:list>
      <text:list xml:id="list151853715249524" text:continue-list="list151855361715073" text:style-name="WW8Num2">
        <text:list-item>
          <text:p text:style-name="P1"><text:span text:style-name="T1">獎勵：每學年辦理</text:span><text:span text:style-name="T1">2</text:span><text:span text:style-name="T1">次以上展出之教師，敘嘉獎乙次，以資鼓勵。（團體共同辦理展出者， </text:span></text:p>
        </text:list-item>
      </text:list>
      <text:p text:style-name="Standard"><text:span text:style-name="T1"><text:s text:c="10"/>敘獎額度以一人為限）</text:span></text:p>
      <text:p text:style-name="Standard"><text:span text:style-name="T1">五、本辦法呈校長核可後實施之。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北小藝廊作品展覽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申 <text:s/>請 <text:s/>人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26">展 出 班 級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1">展 出 時 間</text:p>
          </table:table-cell>
          <table:covered-table-cell/>
          <table:table-cell table:style-name="表格1.A1" table:number-columns-spanned="4" office:value-type="string">
            <text:p text:style-name="P11">自 <text:s text:c="5"/>年 <text:s text:c="6"/>月 <text:s text:c="6"/>日至 <text:s text:c="5"/>年 <text:s text:c="6"/>月 <text:s text:c="6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布 置 時 間</text:p>
          </table:table-cell>
          <table:covered-table-cell/>
          <table:table-cell table:style-name="表格1.A1" table:number-columns-spanned="4" office:value-type="string">
            <text:p text:style-name="P27"><text:span text:style-name="T3"><text:s text:c="7"/>年 <text:s text:c="6"/>月 <text:s text:c="6"/>日 <text:s text:c="7"/>時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展 覽 主 題</text:p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展</text:p>
            <text:p text:style-name="P11">覽</text:p>
            <text:p text:style-name="P11">內</text:p>
            <text:p text:style-name="P11">容</text:p>
          </table:table-cell>
          <table:table-cell table:style-name="表格1.A1" table:number-columns-spanned="5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6">展 覽 件 數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備</text:p>
            <text:p text:style-name="P14">註</text:p>
          </table:table-cell>
          <table:table-cell table:style-name="表格1.A1" table:number-columns-spanned="5" office:value-type="string">
            <text:p text:style-name="P13">所需物品：□否 <text:s text:c="5"/>□是：請填請購單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會辦單位：會計主任 <text:s text:c="3"/>總務處</text:p>
          </table:table-cell>
        </table:table-row>
        <table:table-row table:style-name="表格2.1">
          <table:table-cell table:style-name="表格2.A2" office:value-type="string">
            <text:p text:style-name="P9"><text:bookmark text:name="決行"/>第一層決行</text:p>
          </table:table-cell>
        </table:table-row>
        <table:table-row table:style-name="表格2.3">
          <table:table-cell table:style-name="表格2.A2" office:value-type="string">
            <text:p text:style-name="P9">承辦單位　　　　　　　　　會辦單位　　　　　　　　　批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318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北小藝廊』管理辦法及申請表 </dc:title>
    <meta:initial-creator>claire</meta:initial-creator>
    <meta:creation-date>2008-10-13T11:15:00</meta:creation-date>
    <dc:creator>abby</dc:creator>
    <dc:date>2008-11-10T13:26:00</dc:date>
    <meta:print-date>2008-08-18T09:08:00</meta:print-date>
    <meta:editing-cycles>5</meta:editing-cycles>
    <meta:editing-duration>PT9M</meta:editing-duration>
    <meta:document-statistic meta:table-count="2" meta:image-count="0" meta:object-count="0" meta:page-count="2" meta:paragraph-count="54" meta:word-count="1018" meta:character-count="1185" meta:non-whitespace-character-count="1051"/>
    <meta:generator>LibreOffice/5.1.4.2$Windows_x86 LibreOffice_project/f99d75f39f1c57ebdd7ffc5f42867c12031db97a</meta:generator>
  </office:meta>
</office:document-meta>
</file>