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00%"/>
    </style:style>
    <style:style style:name="P2" style:family="paragraph" style:parent-style-name="本文縮排_20_2">
      <style:paragraph-properties fo:margin-top="0cm" fo:margin-bottom="0.318cm" loext:contextual-spacing="false" fo:line-height="100%"/>
      <style:text-properties style:font-name="標楷體" style:font-name-complex="標楷體"/>
    </style:style>
    <style:style style:name="P3" style:family="paragraph" style:parent-style-name="本文縮排_20_3">
      <style:paragraph-properties fo:line-height="100%"/>
      <style:text-properties style:font-name="標楷體" style:font-name-complex="標楷體"/>
    </style:style>
    <style:style style:name="P4" style:family="paragraph" style:parent-style-name="本文縮排_20_3">
      <style:paragraph-properties fo:margin-left="0cm" fo:margin-right="0cm" fo:line-height="100%" fo:text-indent="0cm" style:auto-text-indent="false"/>
      <style:text-properties style:font-name="標楷體" style:font-name-complex="標楷體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left="1.185cm" fo:margin-right="0cm" fo:text-align="justify" style:justify-single-word="false" fo:text-indent="-0.33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185cm" fo:margin-right="0cm" fo:text-align="justify" style:justify-single-word="false" fo:text-indent="-1.18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53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3.955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weight-complex="bold" style:text-scale="90%"/>
    </style:style>
    <style:style style:name="T2" style:family="text">
      <style:text-properties fo:font-size="18pt" fo:font-weight="bold" style:font-name-asian="標楷體" style:font-size-asian="18pt" style:font-weight-asian="bold" style:font-weight-complex="bold" style:text-scale="90%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國立臺北教育大學附設實驗國民小學審定本教科書選用辦法</text:span></text:p>
      <text:p text:style-name="P8">92.03</text:p>
      <text:list xml:id="list5029496901704759447" text:style-name="WW8Num6">
        <text:list-item>
          <text:p text:style-name="P9">依據</text:p>
        </text:list-item>
      </text:list>
      <text:p text:style-name="P15">1.國民教育法增訂第八條之二：「國民小學及國民中學之教科圖書，由學校校務會議訂定辦法公開選用之。」</text:p>
      <text:p text:style-name="P16"><text:s text:c="4"/>2.依據八十九年六月二十三日北市教三字第八九二四一三八一0一號台北市「國民小學選用教科圖書參考事項。」 </text:p>
      <text:p text:style-name="P17">二、目的</text:p>
      <text:p text:style-name="P3">根據學生學習之需要，教學效果之提昇，教學目標之達成，本合法、公平、公正、公開、客觀及專業之原則，辦理教科書評審選購有關事宜。</text:p>
      <text:p text:style-name="P4">三、辦理時間</text:p>
      <text:list xml:id="list6200578471083866530" text:style-name="WW8Num7">
        <text:list-item>
          <text:p text:style-name="P10">每學年第二學期六月底前。</text:p>
        </text:list-item>
        <text:list-item>
          <text:p text:style-name="P10">若有特殊情況得於每學期辦理之。</text:p>
        </text:list-item>
      </text:list>
      <text:p text:style-name="P17">四、教科書選用程序</text:p>
      <text:list xml:id="list8923569524000951045" text:style-name="WW8Num4">
        <text:list-item>
          <text:p text:style-name="P11">公佈選用時間表。</text:p>
        </text:list-item>
        <text:list-item>
          <text:p text:style-name="P11">邀集各版本教科書出版商提供樣書及相關參考資料，並視情況辦理教材說明會。</text:p>
        </text:list-item>
        <text:list-item>
          <text:p text:style-name="P11">教科書的選用。</text:p>
        </text:list-item>
      </text:list>
      <text:p text:style-name="P18">評選教科書分下列五階段實施：</text:p>
      <text:p text:style-name="P19">第一階段：各領域召開教科書選用會議以進行年級間縱向聯繫，分年級提供各版本之優缺點。</text:p>
      <text:p text:style-name="P19">第二階段：各學年（得邀請家長代表參加）召開會議針對某一學年(參照：選用原則2)的教科書，參考各領域提供之意見，進行科際間協調統整之評選，並交換目前版本使用之意見，以排順位方式，評選出前三名之版本，送回設備組，以初步確定採用版本。</text:p>
      <text:p text:style-name="P1"><text:span text:style-name="T5">第三階段：圖設組彙整各領域教科書評選結果，送至教科書選用委員會覆核，共同決定審定本教科圖書，如有疑議，則退回前一階段再議。</text:span></text:p>
      <text:p text:style-name="P2">第四階段：將教科書選用委員會覆核之選用結果，送請本校課程發展委員會研商，如有疑議，則退回前一階段再議。</text:p>
      <text:p text:style-name="P2">第五階段：將本校課程發展委員會研商結果，簽請校長核定，並交由總務處依政府採購法相關規定辦理採購事宜。</text:p>
      <text:p text:style-name="P17">五、教科書選用委員會之組成</text:p>
      <text:list xml:id="list8159196354295864872" text:style-name="WW8Num5">
        <text:list-item>
          <text:p text:style-name="P12">由教務主任擔任召集人。</text:p>
        </text:list-item>
        <text:list-item>
          <text:p text:style-name="P12">教學組長。</text:p>
        </text:list-item>
        <text:list-item>
          <text:p text:style-name="P5"><text:soft-page-break/><text:span text:style-name="T4">圖設組長。</text:span></text:p>
        </text:list-item>
        <text:list-item>
          <text:p text:style-name="P12">各領域召集人。</text:p>
        </text:list-item>
        <text:list-item>
          <text:p text:style-name="P12">學年代表各一人。</text:p>
        </text:list-item>
        <text:list-item>
          <text:p text:style-name="P12">家長會代表三人。</text:p>
        </text:list-item>
      </text:list>
      <text:p text:style-name="P17">六、選用原則</text:p>
      <text:list xml:id="list1585596909534656209" text:style-name="WW8Num3">
        <text:list-item>
          <text:p text:style-name="P13">選用之教科書，應以教育部審定合格、領有未過使用期限為主。</text:p>
        </text:list-item>
        <text:list-item>
          <text:p text:style-name="P6"><text:span text:style-name="T4">教科書採取選用合一精神為原則，若下學年職務未定時，則一、二、三、四、五、六年級分別選用二、一、四、三、六、五年級的用書；科任教師則仍評審現任教年級之用書。</text:span></text:p>
        </text:list-item>
        <text:list-item>
          <text:p text:style-name="P13">同一年級同一領域於同一學年內以使用同一種版本教科書為原則。</text:p>
        </text:list-item>
        <text:list-item>
          <text:p text:style-name="P13">為顧及能力指標的階段連續性，所以領域教科書的選用應以能力指標階段考量，而非僅以本學年做考量；而在同一階段內欲更換教科書版本，應提出具體之事由。</text:p>
        </text:list-item>
        <text:list-item>
          <text:p text:style-name="P13">基於課程設計連貫性之考量，評選教科書時，請考慮教科書出版者能否提供後續合格之書籍。</text:p>
        </text:list-item>
        <text:list-item>
          <text:p text:style-name="P13">全校教師均應參加教科書選用工作；領域選用階段時，以授課領域分組擔任之；學年選用時，則以學年教師為單位，科任則依本原則第二項納入各學年，且須因應授課年級而跨學年擔任之。</text:p>
        </text:list-item>
        <text:list-item>
          <text:p text:style-name="P13">參與各版本教科書編審或試用之人員，不宜擔任教科書評審選用之工作。</text:p>
        </text:list-item>
        <text:list-item>
          <text:p text:style-name="P14">對於已選用之教科圖書，應蒐集使用者意見，作為下一學年選用參考。</text:p>
        </text:list-item>
        <text:list-item>
          <text:p text:style-name="P14">教務處應提供教科圖書評選表，其評選項目應包含物理屬性、內容屬性、使用屬性、發行屬性等指標。</text:p>
        </text:list-item>
      </text:list>
      <text:p text:style-name="P20">七、前項選用、採購教科書過程應列入紀錄，俾供查核。</text:p>
      <text:p text:style-name="P20">八、本辦法經校務會議通過後，呈 校長核定後公布實施，修正時亦同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4.094cm" fo:margin-right="0cm" fo:line-height="0.706cm" fo:text-align="justify" style:justify-single-word="false" fo:text-indent="-2.2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4.094cm" fo:margin-right="0cm" fo:line-height="0.706cm" fo:text-align="justify" style:justify-single-word="false" fo:text-indent="-2.214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318cm" loext:contextual-spacing="false" fo:line-height="0.706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08cm" fo:margin-left="0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1.3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72cm" fo:margin-left="1.4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審定本教科書選用辦法 </dc:title>
    <meta:initial-creator>Administrator</meta:initial-creator>
    <meta:creation-date>2006-06-05T08:20:00</meta:creation-date>
    <dc:creator>abby</dc:creator>
    <dc:date>2006-06-05T08:20:00</dc:date>
    <meta:print-date>2003-03-05T14:11:00</meta:print-date>
    <meta:editing-cycles>2</meta:editing-cycles>
    <meta:document-statistic meta:table-count="0" meta:image-count="0" meta:object-count="0" meta:page-count="2" meta:paragraph-count="40" meta:word-count="1194" meta:character-count="1227" meta:non-whitespace-character-count="1221"/>
    <meta:generator>LibreOffice/5.1.4.2$Windows_x86 LibreOffice_project/f99d75f39f1c57ebdd7ffc5f42867c12031db97a</meta:generator>
  </office:meta>
</office:document-meta>
</file>