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9097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7111in" style:use-optimal-column-width="false"/>
    </style:style>
    <style:style style:name="Table1" style:family="table" style:master-page-name="MP0">
      <style:table-properties style:width="3.3819in" fo:margin-left="-0.0229in" table:align="left"/>
    </style:style>
    <style:style style:name="TableRow7" style:family="table-row">
      <style:table-row-properties style:min-row-height="0.3534in" style:use-optimal-row-height="false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15" style:family="table-row">
      <style:table-row-properties style:min-row-height="0.4631in" style:use-optimal-row-height="false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Times New Roman"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style:font-name-asian="Times New Roman"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style:font-name-asian="Times New Roman"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style:font-name-asian="Times New Roman"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30" style:family="table-row">
      <style:table-row-properties style:min-row-height="0.4513in" style:use-optimal-row-height="false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ableCell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4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4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fo:line-height="0.2222in"/>
      <style:text-properties fo:font-weight="bold" style:font-weight-asian="bold" style:font-weight-complex="bold"/>
    </style:style>
    <style:style style:name="P44" style:parent-style-name="Standard" style:family="paragraph">
      <style:paragraph-properties fo:margin-left="0.0868in">
        <style:tab-stops/>
      </style:paragraph-properties>
    </style:style>
    <style:style style:name="T45" style:parent-style-name="預設段落字型" style:family="text">
      <style:text-properties style:font-name-asian="Times New Roman"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4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4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5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ableRow53" style:family="table-row">
      <style:table-row-properties style:min-row-height="0.4548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222in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line-height="0.2222in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65" style:family="table-row">
      <style:table-row-properties style:min-row-height="0.5715in" style:use-optimal-row-height="false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78" style:family="table-row">
      <style:table-row-properties style:min-row-height="0.5715in"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91" style:family="table-row">
      <style:table-row-properties style:min-row-height="0.5715in" style:use-optimal-row-height="false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104" style:family="table-row">
      <style:table-row-properties style:min-row-height="0.5805in" style:use-optimal-row-height="false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117" style:family="table-row">
      <style:table-row-properties style:min-row-height="0.6875in" style:use-optimal-row-height="false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130" style:family="table-row">
      <style:table-row-properties style:min-row-height="0.6875in" style:use-optimal-row-height="false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fo:font-weight="bold" style:font-weight-asian="bold" style:font-weight-complex="bold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T137" style:parent-style-name="預設段落字型" style:family="text">
      <style:text-properties fo:font-weight="bold" style:font-weight-asian="bold" style:font-weight-complex="bold"/>
    </style:style>
    <style:style style:name="T138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146" style:family="table-row">
      <style:table-row-properties style:min-row-height="0.6875in" style:use-optimal-row-height="false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159" style:family="table-row">
      <style:table-row-properties style:min-row-height="0.6965in" style:use-optimal-row-height="false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172" style:family="table-row">
      <style:table-row-properties style:min-row-height="0.8034in" style:use-optimal-row-height="false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185" style:family="table-row">
      <style:table-row-properties style:min-row-height="0.6875in" style:use-optimal-row-height="false" fo:keep-together="always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olumn191" style:family="table-column">
      <style:table-column-properties style:column-width="0.25in" style:use-optimal-column-width="false"/>
    </style:style>
    <style:style style:name="TableColumn192" style:family="table-column">
      <style:table-column-properties style:column-width="0.625in" style:use-optimal-column-width="false"/>
    </style:style>
    <style:style style:name="TableColumn193" style:family="table-column">
      <style:table-column-properties style:column-width="0.8111in" style:use-optimal-column-width="false"/>
    </style:style>
    <style:style style:name="TableColumn194" style:family="table-column">
      <style:table-column-properties style:column-width="0.8861in" style:use-optimal-column-width="false"/>
    </style:style>
    <style:style style:name="TableColumn195" style:family="table-column">
      <style:table-column-properties style:column-width="0.8097in" style:use-optimal-column-width="false"/>
    </style:style>
    <style:style style:name="Table190" style:family="table">
      <style:table-properties style:width="3.3819in" fo:margin-left="-0.0229in" table:align="left"/>
    </style:style>
    <style:style style:name="TableRow196" style:family="table-row">
      <style:table-row-properties style:min-row-height="0.3527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0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20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2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20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204" style:family="table-row">
      <style:table-row-properties style:min-row-height="0.4673in" style:use-optimal-row-height="false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208" style:parent-style-name="預設段落字型" style:family="text">
      <style:text-properties style:font-name-asian="Times New Roman"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210" style:parent-style-name="預設段落字型" style:family="text">
      <style:text-properties style:font-name-asian="Times New Roman" fo:font-weight="bold" style:font-weight-asian="bold" style:font-weight-complex="bold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214" style:parent-style-name="預設段落字型" style:family="text">
      <style:text-properties style:font-name-asian="Times New Roman"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18" style:family="table-row">
      <style:table-row-properties style:min-row-height="0.4513in" style:use-optimal-row-height="false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ableCell2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2222in"/>
      <style:text-properties fo:font-weight="bold" style:font-weight-asian="bold" style:font-weight-complex="bold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2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2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2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2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2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text-align="center" fo:line-height="0.2222in"/>
      <style:text-properties fo:font-weight="bold" style:font-weight-asian="bold" style:font-weight-complex="bold"/>
    </style:style>
    <style:style style:name="P232" style:parent-style-name="Standard" style:family="paragraph">
      <style:paragraph-properties fo:margin-left="0.1076in">
        <style:tab-stops/>
      </style:paragraph-properties>
    </style:style>
    <style:style style:name="T233" style:parent-style-name="預設段落字型" style:family="text">
      <style:text-properties style:font-name-asian="Times New Roman"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3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3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3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3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39" style:parent-style-name="預設段落字型" style:family="text">
      <style:text-properties style:font-name-asian="Times New Roman" fo:font-weight="bold" style:font-weight-asian="bold" style:font-weight-complex="bold"/>
    </style:style>
    <style:style style:name="TableCell24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text-properties fo:font-weight="bold" style:font-weight-asian="bold" style:font-weight-complex="bold"/>
    </style:style>
    <style:style style:name="TableRow242" style:family="table-row">
      <style:table-row-properties style:min-row-height="0.4548in" style:use-optimal-row-height="false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222in"/>
      <style:text-properties fo:font-weight="bold" style:font-weight-asian="bold" style:font-weight-complex="bold"/>
    </style:style>
    <style:style style:name="P247" style:parent-style-name="Standard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2222in"/>
      <style:text-properties fo:font-weight="bold" style:font-weight-asian="bold" style:font-weight-complex="bold"/>
    </style:style>
    <style:style style:name="P250" style:parent-style-name="Standard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fo:line-height="0.2222in"/>
      <style:text-properties fo:font-weight="bold" style:font-weight-asian="bold" style:font-weight-complex="bold"/>
    </style:style>
    <style:style style:name="P253" style:parent-style-name="Standard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54" style:family="table-row">
      <style:table-row-properties style:min-row-height="0.5715in" style:use-optimal-row-height="false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9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67" style:family="table-row">
      <style:table-row-properties style:min-row-height="0.5715in" style:use-optimal-row-height="false"/>
    </style:style>
    <style:style style:name="TableCell26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2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P2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80" style:family="table-row">
      <style:table-row-properties style:min-row-height="0.5715in" style:use-optimal-row-height="false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5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93" style:family="table-row">
      <style:table-row-properties style:min-row-height="0.5805in" style:use-optimal-row-height="false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8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306" style:family="table-row">
      <style:table-row-properties style:min-row-height="0.6875in" style:use-optimal-row-height="false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1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319" style:family="table-row">
      <style:table-row-properties style:min-row-height="0.6875in" style:use-optimal-row-height="false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fo:font-weight="bold" style:font-weight-asian="bold" style:font-weight-complex="bold"/>
    </style:style>
    <style:style style:name="T325" style:parent-style-name="預設段落字型" style:family="text">
      <style:text-properties fo:font-weight="bold" style:font-weight-asian="bold" style:font-weight-complex="bold"/>
    </style:style>
    <style:style style:name="T326" style:parent-style-name="預設段落字型" style:family="text">
      <style:text-properties fo:font-weight="bold" style:font-weight-asian="bold" style:font-weight-complex="bold"/>
    </style:style>
    <style:style style:name="T327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335" style:family="table-row">
      <style:table-row-properties style:min-row-height="0.6875in" style:use-optimal-row-height="false"/>
    </style:style>
    <style:style style:name="TableCell33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0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P3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348" style:family="table-row">
      <style:table-row-properties style:min-row-height="0.6965in" style:use-optimal-row-height="false"/>
    </style:style>
    <style:style style:name="TableCell34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3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361" style:family="table-row">
      <style:table-row-properties style:min-row-height="0.8034in" style:use-optimal-row-height="false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6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P3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374" style:family="table-row">
      <style:table-row-properties style:min-row-height="0.6875in" style:use-optimal-row-height="false" fo:keep-together="always"/>
    </style:style>
    <style:style style:name="TableCell3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調</text:span><text:span text:style-name="T11"><text:s text:c="5"/></text:span><text:span text:style-name="T12">課</text:span><text:span text:style-name="T13"><text:s text:c="5"/></text:span><text:span text:style-name="T14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<text:s/></text:span><text:span text:style-name="T19">調</text:span><text:span text:style-name="T20"><text:s/></text:span><text:span text:style-name="T21">課</text:span><text:span text:style-name="T22"><text:s/></text:span><text:span text:style-name="T23">人</text:span></text:p>
            <text:p text:style-name="P24"><text:span text:style-name="T25">姓</text:span><text:span text:style-name="T26"><text:s text:c="2"/></text:span><text:span text:style-name="T27">名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上課日期</text:span></text:p>
          </table:table-cell>
          <table:covered-table-cell/>
          <table:table-cell table:style-name="TableCell34">
            <text:p text:style-name="P35">原授課</text:p>
            <text:p text:style-name="Standard"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  <table:table-cell table:style-name="TableCell42">
            <text:p text:style-name="P43">調課後</text:p>
            <text:p text:style-name="P44"><text:span text:style-name="T45"><text:s text:c="2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調課節次</text:p>
          </table:table-cell>
          <table:covered-table-cell/>
          <table:table-cell table:style-name="TableCell56">
            <text:p text:style-name="P57">原授課</text:p>
            <text:p text:style-name="P58">科目</text:p>
          </table:table-cell>
          <table:table-cell table:style-name="TableCell59">
            <text:p text:style-name="P60">調課後</text:p>
            <text:p text:style-name="P61">科目</text:p>
          </table:table-cell>
          <table:table-cell table:style-name="TableCell62">
            <text:p text:style-name="P63">任課教師</text:p>
            <text:p text:style-name="P64">簽章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08：00</text:p>
            <text:p text:style-name="P70">│</text:p>
            <text:p text:style-name="P71">08：4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08：50</text:p>
            <text:p text:style-name="P83">│</text:p>
            <text:p text:style-name="P84">09：3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09：40</text:p>
            <text:p text:style-name="P96">│</text:p>
            <text:p text:style-name="P97">10：2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10：30</text:p>
            <text:p text:style-name="P109">│</text:p>
            <text:p text:style-name="P110">11：1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11：20</text:p>
            <text:p text:style-name="P122">│</text:p>
            <text:p text:style-name="P123">12：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中午</text:p>
          </table:table-cell>
          <table:table-cell table:style-name="TableCell133">
            <text:p text:style-name="P134"><text:span text:style-name="T135">12</text:span><text:span text:style-name="T136">：</text:span><text:span text:style-name="T137">00</text:span><text:span text:style-name="T138">│</text:span></text:p>
            <text:p text:style-name="P139">13：2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13：30</text:p>
            <text:p text:style-name="P151">│</text:p>
            <text:p text:style-name="P152">14：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14：20</text:p>
            <text:p text:style-name="P164">│</text:p>
            <text:p text:style-name="P165">15：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>15：15</text:p>
            <text:p text:style-name="P177">│</text:p>
            <text:p text:style-name="P178">15：5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調課原因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5">
            <text:p text:style-name="P198"><text:span text:style-name="T199">調</text:span><text:span text:style-name="T200"><text:s text:c="5"/></text:span><text:span text:style-name="T201">課</text:span><text:span text:style-name="T202"><text:s text:c="5"/></text:span><text:span text:style-name="T203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調</text:span><text:span text:style-name="T208"><text:s/></text:span><text:span text:style-name="T209">課</text:span><text:span text:style-name="T210"><text:s/></text:span><text:span text:style-name="T211">人</text:span></text:p>
            <text:p text:style-name="P212"><text:span text:style-name="T213">姓</text:span><text:span text:style-name="T214"><text:s text:c="2"/></text:span><text:span text:style-name="T215">名</text:span>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上課日期</text:span></text:p>
          </table:table-cell>
          <table:covered-table-cell/>
          <table:table-cell table:style-name="TableCell222">
            <text:p text:style-name="P223">原授課</text:p>
            <text:p text:style-name="Standard"><text:span text:style-name="T224"><text:s text:c="2"/></text:span><text:span text:style-name="T225">年</text:span><text:span text:style-name="T226"><text:s text:c="3"/></text:span><text:span text:style-name="T227">月</text:span><text:span text:style-name="T228"><text:s text:c="3"/></text:span><text:span text:style-name="T229">日</text:span></text:p>
          </table:table-cell>
          <table:table-cell table:style-name="TableCell230">
            <text:p text:style-name="P231">調課後</text:p>
            <text:p text:style-name="P232"><text:span text:style-name="T233"><text:s text:c="2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text:span text:style-name="T239"><text:s text:c="2"/>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調課節次</text:p>
          </table:table-cell>
          <table:covered-table-cell/>
          <table:table-cell table:style-name="TableCell245">
            <text:p text:style-name="P246">原授課</text:p>
            <text:p text:style-name="P247">科目</text:p>
          </table:table-cell>
          <table:table-cell table:style-name="TableCell248">
            <text:p text:style-name="P249">調課後</text:p>
            <text:p text:style-name="P250">科目</text:p>
          </table:table-cell>
          <table:table-cell table:style-name="TableCell251">
            <text:p text:style-name="P252">任課教師</text:p>
            <text:p text:style-name="P253">簽章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>08：00</text:p>
            <text:p text:style-name="P259">│</text:p>
            <text:p text:style-name="P260">08：4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>08：50</text:p>
            <text:p text:style-name="P272">│</text:p>
            <text:p text:style-name="P273">09：3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</text:p>
          </table:table-cell>
          <table:table-cell table:style-name="TableCell283">
            <text:p text:style-name="P284">09：40</text:p>
            <text:p text:style-name="P285">│</text:p>
            <text:p text:style-name="P286">10：2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</text:p>
          </table:table-cell>
          <table:table-cell table:style-name="TableCell296">
            <text:p text:style-name="P297">10：30</text:p>
            <text:p text:style-name="P298">│</text:p>
            <text:p text:style-name="P299">11：1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>11：20</text:p>
            <text:p text:style-name="P311">│</text:p>
            <text:p text:style-name="P312">12：0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中午</text:p>
          </table:table-cell>
          <table:table-cell table:style-name="TableCell322">
            <text:p text:style-name="P323"><text:span text:style-name="T324">12</text:span><text:span text:style-name="T325">：</text:span><text:span text:style-name="T326">00</text:span><text:span text:style-name="T327">│</text:span></text:p>
            <text:p text:style-name="P328">13：2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6</text:p>
          </table:table-cell>
          <table:table-cell table:style-name="TableCell338">
            <text:p text:style-name="P339">13：30</text:p>
            <text:p text:style-name="P340">│</text:p>
            <text:p text:style-name="P341">14：1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>
            <text:p text:style-name="P352">14：20</text:p>
            <text:p text:style-name="P353">│</text:p>
            <text:p text:style-name="P354">15：0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8</text:p>
          </table:table-cell>
          <table:table-cell table:style-name="TableCell364">
            <text:p text:style-name="P365">15：15</text:p>
            <text:p text:style-name="P366">│</text:p>
            <text:p text:style-name="P367">15：55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調課原因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6243in" fo:margin-right="0.3937in" style:num-format="1" style:writing-mode="lr-tb" style:layout-grid-mode="line" style:layout-grid-lines="42" style:layout-grid-base-width="0in">
        <style:columns fo:column-count="2">
          <style:column style:rel-width="5385*" fo:start-indent="0in" fo:end-indent="0.1472in"/>
          <style:column style:rel-width="5387*" fo:start-indent="0.147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     課     單</dc:title>
    <meta:initial-creator>ntueees</meta:initial-creator>
    <dc:creator>lochaida</dc:creator>
    <meta:creation-date>2020-07-11T14:25:00Z</meta:creation-date>
    <dc:date>2020-07-11T14:25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