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olumn9" style:family="table-column">
      <style:table-column-properties style:column-width="0.95in" style:use-optimal-column-width="false"/>
    </style:style>
    <style:style style:name="TableColumn10" style:family="table-column">
      <style:table-column-properties style:column-width="1.9652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3.2229in" style:use-optimal-column-width="false"/>
    </style:style>
    <style:style style:name="Table8" style:family="table">
      <style:table-properties style:width="7.2979in" fo:margin-left="-0.0784in" table:align="left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1.0895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944in" fo:margin-left="0.3055in" fo:text-indent="-0.3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8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8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8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89" style:parent-style-name="Standard" style:family="paragraph">
      <style:paragraph-properties fo:text-align="justify" fo:line-height="0.1944in" fo:margin-left="0.3055in" fo:text-indent="-0.3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05" style:family="table-row">
      <style:table-row-properties style:min-row-height="0.618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6138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Standard" style:list-style-name="WW8Num1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1.2097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P146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7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8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</office:automatic-styles>
  <office:body>
    <office:text text:use-soft-page-breaks="true">
      <text:p text:style-name="P1"><text:span text:style-name="T2"><text:s text:c="9"/></text:span><text:span text:style-name="T3">國北教大實小校內特殊性教學活動申請表</text:span><text:span text:style-name="T4"><text:s text:c="8"/></text:span></text:p>
      <text:p text:style-name="P5"><text:s text:c="79"/>109.02修訂</text:p>
      <text:p text:style-name="P6"><text:s text:c="74"/>109.7.23行政會議修正</text:p>
      <text:p text:style-name="P7"><text:s/><text:s text:c="26"/>111.2.1修正(依文調整鐘點費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班</text:span><text:span text:style-name="T19"><text:s text:c="3"/></text:span><text:span text:style-name="T20">級</text:span></text:p>
          </table:table-cell>
          <table:table-cell table:style-name="TableCell21">
            <text:p text:style-name="P22">年<text:s text:c="6"/>班</text:p>
          </table:table-cell>
          <table:table-cell table:style-name="TableCell23" table:number-columns-spanned="3">
            <text:p text:style-name="P24">教學名稱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 table:number-columns-spanned="5">
            <text:p text:style-name="P31">年<text:s text:c="6"/>月<text:s text:c="6"/>日<text:s text:c="6"/>時<text:s text:c="6"/>分至<text:s text:c="6"/>時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上課地點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校外協助機構或人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學內容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課務異動情形</text:span></text:p>
          </table:table-cell>
          <table:table-cell table:style-name="TableCell50" table:number-columns-spanned="5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器材需求</text:p>
          </table:table-cell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經費需求</text:p>
          </table:table-cell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知會相關教師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備</text:span><text:span text:style-name="T75"><text:s text:c="3"/></text:span><text:span text:style-name="T76">註</text:span></text:p>
          </table:table-cell>
          <table:table-cell table:style-name="TableCell77" table:number-columns-spanned="5">
            <text:p text:style-name="P78"><text:span text:style-name="T79">(</text:span><text:span text:style-name="T80">一</text:span><text:span text:style-name="T81">)</text:span><text:span text:style-name="T82">本表所指特殊性教學活動是指以班級或年級為單位，申請在校內舉辦變更原課表所列課程之協同教學、專題演講、表演</text:span><text:span text:style-name="T83">…</text:span><text:span text:style-name="T84">等教學活動。</text:span></text:p>
            <text:p text:style-name="P85">(二)本申請表請於活動辦理一週前提出。</text:p>
            <text:p text:style-name="P86">(三)與本活動相關資料、活動計劃、學習單，請一併提出。</text:p>
            <text:p text:style-name="P87">(四)課務有異動者請先知會相關教師。</text:p>
            <text:p text:style-name="P88">(五)辦理活動時應加強注意學童安全、禮貌、秩序。</text:p>
            <text:p text:style-name="P89"><text:span text:style-name="T90">(</text:span><text:span text:style-name="T91">六</text:span><text:span text:style-name="T92">)</text:span><text:span text:style-name="T93">外聘講師每節課鐘點費最高為</text:span><text:span text:style-name="T94">336</text:span><text:span text:style-name="T95">元，</text:span><text:span text:style-name="T96">每位老師於每學年時間內申請上限為</text:span><text:span text:style-name="T97">672</text:span><text:span text:style-name="T98">元</text:span><text:span text:style-name="T99">。</text:span></text:p>
            <text:p text:style-name="P100"><text:span text:style-name="T101">(</text:span><text:span text:style-name="T102">七</text:span><text:span text:style-name="T103">)</text:span><text:span text:style-name="T104">請勾選須會之相關處室，確認場地、器材是否無問題；是否需退班級午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</text:p>
          </table:table-cell>
          <table:table-cell table:style-name="TableCell108" table:number-columns-spanned="3">
            <text:p text:style-name="P109"/>
            <text:p text:style-name="P110"><text:span text:style-name="T111"><text:s text:c="11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</table:table-cell>
          <table:covered-table-cell/>
          <table:covered-table-cell/>
          <table:table-cell table:style-name="TableCell117">
            <text:p text:style-name="P118">教學組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主管簽章</text:p>
          </table:table-cell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  <table:table-cell table:style-name="TableCell127">
            <text:p text:style-name="P128">相關處室會章</text:p>
          </table:table-cell>
          <table:table-cell table:style-name="TableCell129">
            <text:list text:style-name="WW8Num1">
              <text:list-item>
                <text:p text:style-name="P130"><text:span text:style-name="T131">學務：</text:span><text:span text:style-name="T132"><text:s text:c="6"/>□</text:span><text:span text:style-name="T133">衛生組</text:span><text:span text:style-name="T134">(</text:span><text:span text:style-name="T135">退餐</text:span><text:span text:style-name="T136">)</text:span></text:p>
              </text:list-item>
              <text:list-item>
                <text:p text:style-name="P137">研：</text:p>
              </text:list-item>
              <text:list-item>
                <text:p text:style-name="P138">總：</text:p>
              </text:list-item>
              <text:list-item>
                <text:p text:style-name="P139">輔：</text:p>
              </text:list-item>
              <text:list-item>
                <text:p text:style-name="P140">其他：<text:s text:c="8"/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校長核示</text:p>
          </table:table-cell>
          <table:table-cell table:style-name="TableCell144" table:number-columns-spanned="5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3743in" fo:margin-right="0.5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特殊性教學活動申請表</dc:title>
    <meta:initial-creator>zunchuan</meta:initial-creator>
    <dc:creator>吳 雅蓁</dc:creator>
    <meta:creation-date>2023-04-28T07:54:00Z</meta:creation-date>
    <dc:date>2023-04-28T07:54:00Z</dc:date>
    <meta:print-date>2020-02-25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