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 fo:margin-bottom="0.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7" style:family="table-column">
      <style:table-column-properties style:column-width="0.8173in" style:use-optimal-column-width="false"/>
    </style:style>
    <style:style style:name="TableColumn18" style:family="table-column">
      <style:table-column-properties style:column-width="1.152in" style:use-optimal-column-width="false"/>
    </style:style>
    <style:style style:name="TableColumn19" style:family="table-column">
      <style:table-column-properties style:column-width="0.7888in" style:use-optimal-column-width="false"/>
    </style:style>
    <style:style style:name="TableColumn20" style:family="table-column">
      <style:table-column-properties style:column-width="0.8173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0.2451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6131in" style:use-optimal-column-width="false"/>
    </style:style>
    <style:style style:name="TableColumn30" style:family="table-column">
      <style:table-column-properties style:column-width="1.4298in" style:use-optimal-column-width="false"/>
    </style:style>
    <style:style style:name="Table16" style:family="table">
      <style:table-properties style:width="7.5798in" fo:margin-left="-0.4729in" table:align="left"/>
    </style:style>
    <style:style style:name="TableRow31" style:family="table-row">
      <style:table-row-properties style:min-row-height="0.1875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111in" style:use-optimal-row-height="false"/>
    </style:style>
    <style:style style:name="TableCell41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736in"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Calibri" style:font-name-asian="標楷體"/>
    </style:style>
    <style:style style:name="TableCell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libri" style:font-name-asian="標楷體"/>
    </style:style>
    <style:style style:name="TableCell7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Calibri" style:font-name-asian="標楷體"/>
    </style:style>
    <style:style style:name="TableCell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Calibri" style:font-name-asian="標楷體"/>
    </style:style>
    <style:style style:name="TableCell7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Calibri" style:font-name-asian="標楷體"/>
    </style:style>
    <style:style style:name="TableCell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Calibri" style:font-name-asian="標楷體"/>
    </style:style>
    <style:style style:name="TableCell7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name-asian="標楷體"/>
    </style:style>
    <style:style style:name="TableCell8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Calibri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4055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8pt" style:font-size-asian="8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0694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38in solid #000000" fo:border-left="0.0138in solid #000000" fo:border-bottom="0.0138in solid #FF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458in" style:use-optimal-row-height="false"/>
    </style:style>
    <style:style style:name="TableCell107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1.3069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start" fo:margin-top="0.125in" fo:margin-left="-0.3923in" fo:margin-right="0.0319in" fo:text-indent="-0.000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083in" fo:margin-left="-0.4916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bottom="0.125in" fo:line-height="0.2083in" fo:margin-left="0.0013in" fo:text-indent="-0.1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 fo:line-height="0.2777in" fo:margin-lef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margin-right="-0.428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/>
    </style:style>
    <style:style style:name="TableColumn157" style:family="table-column">
      <style:table-column-properties style:column-width="1.9694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1965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156" style:family="table">
      <style:table-properties style:width="7.5798in" fo:margin-left="-0.4729in" table:align="left"/>
    </style:style>
    <style:style style:name="TableRow167" style:family="table-row">
      <style:table-row-properties style:min-row-height="0.2638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 style:min-row-height="0.2368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TableRow195" style:family="table-row">
      <style:table-row-properties style:min-row-height="0.1263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Row212" style:family="table-row">
      <style:table-row-properties style:min-row-height="0.1263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Row228" style:family="table-row">
      <style:table-row-properties style:min-row-height="0.1263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 style:min-row-height="0.275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2812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Row254" style:family="table-row">
      <style:table-row-properties style:min-row-height="0.3604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1388in" fo:margin-left="0.0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1" style:family="table-row">
      <style:table-row-properties style:min-row-height="1.4145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290" style:parent-style-name="內文" style:family="paragraph">
      <style:paragraph-properties fo:margin-top="0.125in" fo:line-height="0.2083in" fo:margin-left="-0.4916in" fo:text-indent="0.0006in">
        <style:tab-stops/>
      </style:paragraph-properties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083in" fo:margin-left="0.2958in" fo:text-indent="-0.097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line-height="0.2083in" fo:margin-left="0.2958in" fo:text-indent="-0.0972in">
        <style:tab-stops/>
      </style:paragraph-properties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line-height="0.2083in" fo:margin-left="0.1965in" fo:text-indent="0.00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9"/></text:span><text:span text:style-name="T3">國</text:span><text:span text:style-name="T4">立臺北教育大學附</text:span><text:span text:style-name="T5">設實驗國民小學</text:span><text:span text:style-name="T6"><text:s text:c="704"/></text:span><text:span text:style-name="T7"><draw:frame draw:z-index="251657728" draw:id="id0" draw:style-name="a0" draw:name="Text Box 2" text:anchor-type="paragraph" svg:x="5.66458in" svg:y="0.00556in" svg:width="1.41667in" svg:height="0.60347in" style:rel-width="scale" style:rel-height="scale"><draw:text-box><text:p text:style-name="P8">零用金受款人簽章</text:p></draw:text-box><svg:title/><svg:desc/></draw:frame></text:span><text:span text:style-name="T9"><text:s/></text:span><text:span text:style-name="T10"><text:s text:c="8"/></text:span></text:p>
      <text:p text:style-name="P11"><text:span text:style-name="T12">　</text:span><text:span text:style-name="T13">粘 貼 憑 證 用 紙</text:span><text:span text:style-name="T14">　</text:span><text:span text:style-name="T15">單據張數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憑 證 編 號</text:p>
          </table:table-cell>
          <table:covered-table-cell/>
          <table:table-cell table:style-name="TableCell34" table:number-columns-spanned="2">
            <text:p text:style-name="P35">預 <text:s/>算 <text:s/>科 <text:s/>目</text:p>
          </table:table-cell>
          <table:covered-table-cell/>
          <table:table-cell table:style-name="TableCell36" table:number-columns-spanned="8">
            <text:p text:style-name="P37">金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用 <text:s/>途 <text:s/>說 <text:s/>明</text:p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>
            <text:p text:style-name="P46">千</text:p>
          </table:table-cell>
          <table:table-cell table:style-name="TableCell47">
            <text:p text:style-name="P48">百</text:p>
          </table:table-cell>
          <table:table-cell table:style-name="TableCell49">
            <text:p text:style-name="P50">十</text:p>
          </table:table-cell>
          <table:table-cell table:style-name="TableCell51">
            <text:p text:style-name="P52">萬</text:p>
          </table:table-cell>
          <table:table-cell table:style-name="TableCell53">
            <text:p text:style-name="P54">千</text:p>
          </table:table-cell>
          <table:table-cell table:style-name="TableCell55">
            <text:p text:style-name="P56">百</text:p>
          </table:table-cell>
          <table:table-cell table:style-name="TableCell57">
            <text:p text:style-name="P58">十</text:p>
          </table:table-cell>
          <table:table-cell table:style-name="TableCell59">
            <text:p text:style-name="P60">元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出納組</text:p>
            <text:p text:style-name="P86"><text:span text:style-name="T87">(所得稅扣繳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財產管理</text:p>
            <text:p text:style-name="P92"><text:span text:style-name="T93">(財物登記)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<text:span text:style-name="T98">保管人</text:span>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<text:span text:style-name="T103">資訊組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經 <text:s/>辦 <text:s/>單 <text:s/>位</text:p>
          </table:table-cell>
          <table:covered-table-cell/>
          <table:table-cell table:style-name="TableCell109" table:number-columns-spanned="3">
            <text:p text:style-name="P110">驗　收　單　位</text:p>
          </table:table-cell>
          <table:covered-table-cell/>
          <table:covered-table-cell/>
          <table:table-cell table:style-name="TableCell111" table:number-columns-spanned="7">
            <text:p text:style-name="P112">會 <text:s/>計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校 <text:s text:c="10"/>長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承辦人</text:p>
            <text:p text:style-name="P118"/>
            <text:p text:style-name="P119">組長</text:p>
            <text:p text:style-name="P120"/>
            <text:p text:style-name="P121">主管</text:p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>------------憑-------------證------------黏------------貼-----------線-------------</text:p>
      <text:p text:style-name="P130">說明：1.對不同工作計畫或用途之原始憑證及發票請勿混合黏貼。</text:p>
      <text:p text:style-name="P131">2.單據黏貼時，請按憑證黏貼線由左邊至右對齊，面積大者在下，小者在上，由上而下黏貼齊，每張發展之距離約0.5公分，並以10張為限。</text:p>
      <text:p text:style-name="P132">請購(修)單</text:p>
      <text:p text:style-name="P133"><text:span text:style-name="T134">中華民國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text:span text:style-name="T141"><text:s text:c="9"/></text:span><text:span text:style-name="T142"><text:s/></text:span><text:span text:style-name="T143"><text:s/></text:span><text:span text:style-name="T144"><text:s text:c="3"/></text:span><text:span text:style-name="T145"><text:s/></text:span><text:span text:style-name="T146"><text:s text:c="22"/></text:span><text:span text:style-name="T147"><text:s text:c="6"/></text:span><text:span text:style-name="T148"><text:s text:c="2"/></text:span><text:span text:style-name="T149">附估價單</text:span><text:span text:style-name="T150"><text:s/></text:span><text:span text:style-name="T151"><text:s/></text:span><text:span text:style-name="T152"><text:s text:c="2"/></text:span><text:span text:style-name="T153">份</text:span><text:span text:style-name="T154"><text:s text:c="2"/></text:span><text:span text:style-name="T155">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名稱/規格</text:p>
          </table:table-cell>
          <table:table-cell table:style-name="TableCell170" table:number-rows-spanned="2">
            <text:p text:style-name="P171">單位</text:p>
          </table:table-cell>
          <table:table-cell table:style-name="TableCell172" table:number-rows-spanned="2">
            <text:p text:style-name="P173">數量</text:p>
          </table:table-cell>
          <table:table-cell table:style-name="TableCell174" table:number-rows-spanned="2">
            <text:p text:style-name="P175">單價</text:p>
          </table:table-cell>
          <table:table-cell table:style-name="TableCell176" table:number-columns-spanned="2" table:number-rows-spanned="2">
            <text:p text:style-name="P177">總價</text:p>
          </table:table-cell>
          <table:covered-table-cell/>
          <table:table-cell table:style-name="TableCell178" table:number-rows-spanned="2">
            <text:p text:style-name="P179">使用</text:p>
            <text:p text:style-name="P180">日期</text:p>
          </table:table-cell>
          <table:table-cell table:style-name="TableCell181" table:number-columns-spanned="2" table:number-rows-spanned="2">
            <text:p text:style-name="P182">用途說明</text:p>
          </table:table-cell>
          <table:covered-table-cell/>
          <table:table-cell table:style-name="TableCell183">
            <text:p text:style-name="P184">財產及非消耗品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>
            <text:p text:style-name="P194">財產編號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rows-spanned="3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合　　　　　計</text:p>
          </table:table-cell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經 <text:s/>費 <text:s/>科 <text:s/>目</text:p>
          </table: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申 <text:s/>請 <text:s/>單 <text:s/>位</text:p>
            <text:p text:style-name="P257"><text:span text:style-name="T258">（</text:span><text:span text:style-name="T259">請勾選</text:span><text:span text:style-name="T260">奉核後</text:span><text:span text:style-name="T261">採購</text:span><text:span text:style-name="T262">辦理</text:span><text:span text:style-name="T263">方式</text:span><text:span text:style-name="T264">）</text:span></text:p>
          </table:table-cell>
          <table:table-cell table:style-name="TableCell265" table:number-columns-spanned="4">
            <text:p text:style-name="P266">經 <text:s/>辦 <text:s/>單 <text:s/>位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會 <text:s/>計 <text:s/>單 <text:s/>位</text:p>
          </table:table-cell>
          <table:covered-table-cell/>
          <table:covered-table-cell/>
          <table:table-cell table:style-name="TableCell269" table:number-columns-spanned="2">
            <text:p text:style-name="P270">校 <text:s text:c="9"/>長</text:p>
          </table:table-cell>
          <table:covered-table-cell/>
        </table:table-row>
        <table:table-row table:style-name="TableRow271">
          <table:table-cell table:style-name="TableCell272">
            <text:p text:style-name="內文"><text:span text:style-name="T273">請購人</text:span><text:span text:style-name="T274">(班級)</text:span></text:p>
            <text:p text:style-name="P275"/>
            <text:p text:style-name="P276"/>
            <text:p text:style-name="內文"><text:span text:style-name="T277">主管</text:span></text:p>
            <text:p text:style-name="P278"/>
          </table:table-cell>
          <table:table-cell table:style-name="TableCell279" table:number-columns-spanned="4">
            <text:p text:style-name="P280">承辦人</text:p>
            <text:p text:style-name="P281"/>
            <text:p text:style-name="P282">組長</text:p>
            <text:p text:style-name="P283"/>
            <text:p text:style-name="P284">主管</text:p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<text:bookmark-start text:name="_Hlk99722390"/>填表說明：1.超過5000元之請購(修)案，請先填送請購(修)單，奉准後方可辦理採購(修繕)及核銷。</text:p>
      <text:p text:style-name="P291"><text:span text:style-name="T292">2</text:span><text:span text:style-name="T293">.</text:span><text:span text:style-name="T294">申請單位請勾選採購方式──本案若奉核可，由</text:span><text:span text:style-name="T295">□</text:span><text:span text:style-name="T296">申請單位<text:s/></text:span><text:span text:style-name="T297">□</text:span><text:span text:style-name="T298">總務單位 辦理採購。</text:span></text:p>
      <text:p text:style-name="P299">3.涉及綠色採購且累計超過新臺幣5,000元案件，若有採購非「環保標章第一類產品」之需，須併案填具〈採購無環保標章產品申請書〉。涉及優先採購且累計超過新臺幣5,000元案件，請購單位應至少於「預計使用日期」的7個工作日之前提出請購並會辦總務單位。</text:p>
      <text:p text:style-name="P300"><text:span text:style-name="T301">4</text:span><text:span text:style-name="T302">.請勾選付款方式:</text:span><text:span text:style-name="T303"><text:s/></text:span><text:span text:style-name="T304">□</text:span><text:span text:style-name="T305">本憑證未付現；□零用金付訖；□已借支請轉正；</text:span><text:span text:style-name="T306">□</text:span><text:span text:style-name="T307">由 <text:s/></text:span><text:span text:style-name="T308"><text:s/></text:span><text:span text:style-name="T309"><text:s text:c="7"/></text:span><text:span text:style-name="T310"><text:s/></text:span><text:span text:style-name="T311">代墊。</text:span><text:bookmark-end text:name="_Hlk997223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541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附設實驗國民小學</dc:title>
    <dc:subject/>
    <meta:initial-creator>user</meta:initial-creator>
    <dc:creator>user</dc:creator>
    <meta:creation-date>2022-05-02T03:12:00Z</meta:creation-date>
    <dc:date>2022-05-02T03:12:00Z</dc:date>
    <meta:print-date>2022-04-11T14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8" meta:row-count="11" meta:non-whitespace-character-count="1405"/>
  </office:meta>
</office:document-meta>
</file>